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42</text:p>
      <text:p text:style-name="ifm_p_font.roman_mt.3.76mm_ifm">Vragen van het lid <text:span text:style-name="ifm_span_font.bold_ifm">Simons</text:span> (BIJ1) aan de Ministers van Binnenlandse Zaken en Koninkrijksrelaties en van Justitie en Veiligheid over <text:span text:style-name="ifm_span_font.italic_ifm">aparte looproutes voor statushouders in Oegstgeest</text:span> (ingezonden 3 mei 2021).</text:p>
      <text:p text:style-name="ifm_p_mt.3.76mm_ifm">Vraag 1</text:p>
      <text:p text:style-name="ifm_p_ifm">Bent u bekend met het bericht «Statushouders welkom, maar niet in het Wilhelminapark»?<text:note text:id="ID-2021Z07342-d37e57" text:note-class="footnote"><text:note-citation text:label="1 ">1</text:note-citation><text:note-body><text:p text:style-name="ifm_p_font.normal_size.6.93pt_mt..5mm_indent.-0.1161in_mleft.0.1161in_ifm">Leidsch Dagblad, 30 april 2021</text:p></text:note-body></text:note></text:p>
      <text:p text:style-name="ifm_p_mt.3.76mm_ifm">Vraag 2</text:p>
      <text:p text:style-name="ifm_p_ifm">Wat vindt u van het voorstel van de lokale CDA-fractie om statushouders uit een park te weren door hen een andere route naar de winkelstraat te laten afleggen?</text:p>
      <text:p text:style-name="ifm_p_mt.3.76mm_ifm">Vraag 3</text:p>
      <text:p text:style-name="ifm_p_ifm">Wat vindt u van de uitspraak van de wethouder in deze kwestie die volgens de krant de oproep overbodig maakte door aan te geven met het COA in gesprek te gaan over «een goede looproute», wat lijkt te impliceren dat de wethouder meegaat in het voorstel?</text:p>
      <text:p text:style-name="ifm_p_mt.3.76mm_ifm">Vraag 4</text:p>
      <text:p text:style-name="ifm_p_ifm">Hoe verhoudt dit voorstel zich tot artikel 1 van onze Grondwet, volgens u?</text:p>
      <text:p text:style-name="ifm_p_mt.3.76mm_ifm">Vraag 5</text:p>
      <text:p text:style-name="ifm_p_ifm">Deelt u het gevoel van Hart voor Oegstgeest-raadslid Rosdorff die aangaf het gevoel te krijgen «van de bus waarin alleen de blanken voorin mogen zitten en de rest achterin»? Zo nee, kunt u dat toelichten?</text:p>
      <text:p text:style-name="ifm_p_mt.3.76mm_ifm">Vraag 6</text:p>
      <text:p text:style-name="ifm_p_ifm">Aangezien het willen creëren van andere routes voor bepaalde groepen meerdere historische connotaties heeft, vindt u het, in zijn algemeenheid, acceptabel dat er in een democratische rechtsstaat plek mag zijn voor zulke voorstellen?</text:p>
      <text:p text:style-name="ifm_p_mt.3.76mm_ifm">Vraag 7</text:p>
      <text:p text:style-name="ifm_p_ifm">Wilt u uitspreken dat discriminatie op basis van het al dan niet hebben van een Nederlands paspoort verwerpelijk is en geen plek mag hebben in ons land? Zo nee, waarom niet?</text:p>
      <text:p text:style-name="ifm_p_mt.3.76mm_ifm">Vraag 8</text:p>
      <text:p text:style-name="ifm_p_ifm">Wilt u uitspreken dat het niet toegestaan moet zijn om statushouders te verzoeken andere looproutes te nemen dan mensen met een Nederlands paspoort? Zo nee, waarom niet?</text:p>
      <text:p text:style-name="ifm_p_mt.3.76mm_ifm">Vraag 9</text:p>
      <text:p text:style-name="ifm_p_ifm">Bent u bereid met het college van Oegstgeest in gesprek te treden over de alarmerende uitspraken van de wethouder en erop aan te dringen dat deze praktijken geen plek hebben in Nederland?</text:p>
      <text:p text:style-name="ifm_p_mt.3.76mm_ifm">Vraag 10</text:p>
      <text:p text:style-name="ifm_p_ifm">Welke middelen heeft u om in te grijpen in situaties waarin gemeenten statushouders, dan wel asielzoekers, (proberen) uit te sluiten van bepaalde rechten en vrijheden?</text:p>
      <text:p text:style-name="ifm_p_mt.3.76mm_ifm">Vraag 11</text:p>
      <text:p text:style-name="ifm_p_ifm">Kent u zaken waarin gemeenten eerder soortgelijke maatregelen hebben uitgevoerd?</text:p>
      <text:p text:style-name="ifm_p_mt.3.76mm_ifm">Vraag 12</text:p>
      <text:p text:style-name="ifm_p_ifm">Heeft u voldoende zicht op soortgelijke maatregelen door gemeenten? Zo ja, hoe?</text:p>
      <text:p text:style-name="ifm_p_mt.3.76mm_ifm">Vraag 13</text:p>
      <text:p text:style-name="ifm_p_ifm">Bent u bereid met het COA in gesprek te treden over het inwilligen van verwerpelijke politieke eisen als deze en erop aan te dringen deze gesprekken niet te voeren met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parte looproutes voor statushouders in Oegstgeest</dc:title>
    <meta:user-defined meta:name="OVERHEIDop.ParlID/DC.identifier">kv-tk-2021Z07342</meta:user-defined>
    <meta:user-defined meta:name="DCTERMS.W3CDTF/OVERHEIDop.datumIndiening">2021-05-03</meta:user-defined>
    <meta:user-defined meta:name="OVERHEIDop.KamervraagTypen/DC.type">Schriftelijke vragen</meta:user-defined>
    <meta:user-defined meta:name="OVERHEIDop.vraagnummer">2021Z07342</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Aparte looproutes voor statushouders in Oegstgeest</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