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341</text:p>
      <text:p text:style-name="ifm_p_font.roman_mt.3.76mm_ifm">Vragen van lid <text:span text:style-name="ifm_span_font.bold_ifm">Nijboer</text:span> (PvdA) aan de Minister van Financiën over <text:span text:style-name="ifm_span_font.italic_ifm">banksaldi van overleden dierbaren</text:span> (ingezonden 3 mei 2021).</text:p>
      <text:p text:style-name="ifm_p_mt.3.76mm_ifm">Vraag 1</text:p>
      <text:p text:style-name="ifm_p_ifm">Bent u bekend met de uitzending van Radar van 26 april 2021?<text:note text:id="ID-2021Z07341-d37e55" text:note-class="footnote"><text:note-citation text:label="1 ">1</text:note-citation><text:note-body><text:p text:style-name="ifm_p_font.normal_size.6.93pt_mt..5mm_indent.-0.1161in_mleft.0.1161in_ifm">Radar, 26 april 2021 (https://radar.avrotros.nl/uitzendingen/gemist/item/waarom-is-het-banksaldo-van-je-overleden-dierbare-uitgekeerd-krijgen-zo-moeilijk/)</text:p></text:note-body></text:note></text:p>
      <text:p text:style-name="ifm_p_mt.3.76mm_ifm">Vraag 2</text:p>
      <text:p text:style-name="ifm_p_ifm">Deelt u de mening dat het beschikken over een bankrekening een algemene nutsfunctie betreft; je kunt er in de praktijk immers niet zonder?</text:p>
      <text:p text:style-name="ifm_p_mt.3.76mm_ifm">Vraag 3</text:p>
      <text:p text:style-name="ifm_p_ifm">Deelt u de mening dat van banken verwacht mag worden dat, als een ouder of andere naaste overlijdt, banken meelevend en behulpzaam zijn in deze vaak moeilijke en verdrietige tijd?</text:p>
      <text:p text:style-name="ifm_p_mt.3.76mm_ifm">Vraag 4</text:p>
      <text:p text:style-name="ifm_p_ifm">Kent u de wens van vele klanten dat zij persoonlijk (en soms ook fysiek) te woord worden gestaan? Merkt u ook dat dat met de sluiting van steeds meer kantoren steeds meer onder druk komt te staan? Wat vindt u daarvan?</text:p>
      <text:p text:style-name="ifm_p_mt.3.76mm_ifm">Vraag 5</text:p>
      <text:p text:style-name="ifm_p_ifm">Welke voorwaarden mogen banken opleggen om tegoeden vrij te geven aan erfgenamen? Worden deze voorwaarden door banken zelf opgesteld, of gelden hier algemene regels voor?</text:p>
      <text:p text:style-name="ifm_p_mt.3.76mm_ifm">Vraag 6</text:p>
      <text:p text:style-name="ifm_p_ifm">Waarom is er zoveel verschil tussen de voorwaarden van verschillende banken en zelfs binnen banken? Dat is toch hartstikke lastig en administratief belastend in de verdrietige tijd waarin mensen verkeren en wanneer erflaters bijvoorbeeld rekeningen bij meerdere banken hebben?</text:p>
      <text:p text:style-name="ifm_p_mt.3.76mm_ifm">Vraag 7</text:p>
      <text:p text:style-name="ifm_p_ifm">Bent u bereid net als bij langstlevenden algemene principes en normen af te spreken met banken?</text:p>
      <text:p text:style-name="ifm_p_mt.3.76mm_ifm">Vraag 8</text:p>
      <text:p text:style-name="ifm_p_ifm">Deelt u de mening dat het afwikkelen van erfenissen geen concurrentievoorwaarde moet zijn, maar gewoon een kwestie van beschaving is, die hoort bij de nutsfunctie van banken?</text:p>
      <text:p text:style-name="ifm_p_mt.3.76mm_ifm">Vraag 9</text:p>
      <text:p text:style-name="ifm_p_ifm">Bent u bereid deze nieuwe standaard in overleg met banken zo te (laten) zetten dat deze (vrijwel) kosteloos is en met zo weinig mogelijk administratieve ellende gepaard gaat in eenvoudige zaken waarmee geen groot geld gemoeid is? Zo nee, waarom niet?</text:p>
      <text:p text:style-name="ifm_p_mt.3.76mm_ifm">Vraag 10</text:p>
      <text:p text:style-name="ifm_p_ifm">Bent u ermee bekend dat het soms meer geld kost om banktegoeden vrij te laten geven aan erfgenamen dan er tegoed op de betreffende rekening staat? Wat vindt u daarvan? Beseft u dat 500 euro voor veel mensen een behoorlijke som geld is?</text:p>
      <text:p text:style-name="ifm_p_mt.3.76mm_ifm">Vraag 11</text:p>
      <text:p text:style-name="ifm_p_ifm">Bent u bekend met de uitspraken van het Klachteninstituut Financiele Dienstverlening (Kifid) bij kleine, eenvoudige erfenissen, waarin toch de erfgenaam in het ongelijk werd gesteld toen die geen verklaring van erfrecht wilde laten opmaken door een notaris? Vindt u dat redelijk en wenselijk?</text:p>
      <text:p text:style-name="ifm_p_mt.3.76mm_ifm">Vraag 12</text:p>
      <text:p text:style-name="ifm_p_ifm">Wat gebeurt er met tegoeden van mensen die niet aan de vereisten kunnen voldoen, of wanneer de kosten dermate hoog zijn dat deze in geen verhouding staan tot het resterende saldo?</text:p>
      <text:p text:style-name="ifm_p_mt.3.76mm_ifm">Vraag 13</text:p>
      <text:p text:style-name="ifm_p_ifm">Deelt u de mening dat sprake is van ongewenste verplichte winkelnering bij ING, die vereist dat mensen een rekening bij dezelfde bank moeten aanhouden om geld te laten vrijvallen? Is dit toegestaan? Wilt u de Autoriteit Financiële Markten (AFM) erop wijzen dat dit in de praktijk voorkomt?</text:p>
      <text:p text:style-name="ifm_p_mt.3.76mm_ifm">Vraag 14</text:p>
      <text:p text:style-name="ifm_p_ifm">Wat vindt u ervan dat er sprake lijkt van willekeur, bijvoorbeeld wanneer Radar belt, en een verklaring van erfrecht in die gevallen ineens niet meer nodig is, en bij ING, waar het helemaal een loterij lijkt onder welke omstandigheden er wat wordt gevraagd? Dat zou toch niet zo moeten?</text:p>
      <text:p text:style-name="ifm_p_mt.3.76mm_ifm">Vraag 15</text:p>
      <text:p text:style-name="ifm_p_ifm">Wat vindt u ervan dat ook om een verklaring van erfrecht wordt gevraagd, zelfs als er een testament kan worden geto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anksaldi van overleden dierbaren</dc:title>
    <meta:user-defined meta:name="OVERHEIDop.ParlID/DC.identifier">kv-tk-2021Z07341</meta:user-defined>
    <meta:user-defined meta:name="DCTERMS.W3CDTF/OVERHEIDop.datumIndiening">2021-05-03</meta:user-defined>
    <meta:user-defined meta:name="OVERHEIDop.KamervraagTypen/DC.type">Schriftelijke vragen</meta:user-defined>
    <meta:user-defined meta:name="OVERHEIDop.vraagnummer">2021Z07341</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3</meta:user-defined>
    <meta:user-defined meta:name="DC.title">Banksaldi van overleden dierbaren</meta:user-defined>
    <meta:user-defined meta:name="DCTERMS.W3CDTF/DCTERMS.available">2021-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