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7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39</text:p>
      <text:p text:style-name="ifm_p_font.roman_mt.3.76mm_ifm">Vragen van het lid <text:span text:style-name="ifm_span_font.bold_ifm">Beckerman</text:span> (SP) aan de Minister van Binnenlandse Zaken en Koninkrijksrelaties over <text:span text:style-name="ifm_span_font.italic_ifm">studentenwoningen niet meetellen als sociale huurwoningen</text:span> (ingezonden 3 mei 2021).</text:p>
      <text:p text:style-name="ifm_p_mt.3.76mm_ifm">Vraag 1</text:p>
      <text:p text:style-name="ifm_p_ifm">Kent u het bericht «Horen studentenwoningen bij sociale huur? Nee zegt Aedes»?<text:note text:id="ID-2021Z07339-d37e57" text:note-class="footnote"><text:note-citation text:label="1 ">1</text:note-citation><text:note-body><text:p text:style-name="ifm_p_font.normal_size.6.93pt_mt..5mm_indent.-0.1161in_mleft.0.1161in_ifm">Dagblad010, 25 april 2021 https://dagblad010.nl/Politiek/horen-studentenwoningen-bij-sociale-huur-nee-zegt-aedes</text:p></text:note-body></text:note></text:p>
      <text:p text:style-name="ifm_p_mt.3.76mm_ifm">Vraag 2</text:p>
      <text:p text:style-name="ifm_p_ifm">Bent u het met Aedes eens dat studentenwoningen niet zouden moeten meetellen als sociale huurwoningen?</text:p>
      <text:p text:style-name="ifm_p_mt.3.76mm_ifm">Vraag 3</text:p>
      <text:p text:style-name="ifm_p_ifm">Kent u het bericht «Sociale huurwoning? In zeker een kwart van de gemeenten wacht je meer dan 7 jaar»? Deelt u de mening dat de wachtlijsten van sociale huurwoningen niet afnemen wanneer gemeenten studentenwoningen optellen bij sociale huurwoningen?<text:note text:id="ID-2021Z07339-d37e77" text:note-class="footnote"><text:note-citation text:label="2 ">2</text:note-citation><text:note-body><text:p text:style-name="ifm_p_font.normal_size.6.93pt_mt..5mm_indent.-0.1161in_mleft.0.1161in_ifm">NOS, 24 april 2021 Sociale huurwoning? In zeker een kwart van de gemeenten wacht je meer dan 7 jaar | NOS</text:p></text:note-body></text:note></text:p>
      <text:p text:style-name="ifm_p_mt.3.76mm_ifm">Vraag 4</text:p>
      <text:p text:style-name="ifm_p_ifm">Kent u het bericht «De oplossing voor het woningtekort is simpel: laat corporaties meer bouwen in het sociale segment»? Herkent u het door Richard Sitton, voorzitter van de raad van bestuur van Woonbron geschetste beeld dat Rotterdammers met een modaal of lager inkomen zoals leraren, zorgverleners, agenten, schoonmakers, bouwvakkers of taxichauffeurs bijna niet meer aan een huis komt?<text:note text:id="ID-2021Z07339-d37e91" text:note-class="footnote"><text:note-citation text:label="3 ">3</text:note-citation><text:note-body><text:p text:style-name="ifm_p_font.normal_size.6.93pt_mt..5mm_indent.-0.1161in_mleft.0.1161in_ifm">AD, 31 oktober 2020 https://www.ad.nl/rotterdam/de-oplossing-voor-het-woningtekort-is-simpel-laat-corporaties-meer-bouwen-in-het-sociale-segment~af8c3f00/</text:p></text:note-body></text:note></text:p>
      <text:p text:style-name="ifm_p_mt.3.76mm_ifm">Vraag 5</text:p>
      <text:p text:style-name="ifm_p_ifm">Bent u ermee bekend dat het college van B&amp;W van Rotterdam nieuwbouw van studentenwoningen meetelt als sociale huurwoningen?<text:note text:id="ID-2021Z07339-d37e106" text:note-class="footnote"><text:note-citation text:label="4 ">4</text:note-citation><text:note-body><text:p text:style-name="ifm_p_font.normal_size.6.93pt_mt..5mm_indent.-0.1161in_mleft.0.1161in_ifm">College van B&amp;W Rotterdam, 24 november 2020 https://rotterdam.raadsinformatie.nl/document/9457655/1/20bb16643</text:p></text:note-body></text:note></text:p>
      <text:p text:style-name="ifm_p_mt.3.76mm_ifm">Vraag 6</text:p>
      <text:p text:style-name="ifm_p_ifm">Kent u de Rotterdamse projecten <text:span text:style-name="ifm_span_font.italic_ifm">Our Domain</text:span> en <text:span text:style-name="ifm_span_font.italic_ifm">Lee Towers</text:span> beide gericht op studenten en werkende jongeren? Bent u ervan op de hoogte dat de kale huur van de 630 woonkamereenheden in <text:span text:style-name="ifm_span_font.italic_ifm">Our Domain</text:span> varieert van 590 euro (18 m<text:span text:style-name="ifm_span_font.superscript_ifm">2</text:span>) tot 960 euro (50 m<text:span text:style-name="ifm_span_font.superscript_ifm">2</text:span>) en dat huurders circa 250 euro aan servicekosten moeten gaan betalen? Bent u ervan op de hoogte dat de kale huur van de 880 wooneenheden in de <text:span text:style-name="ifm_span_font.italic_ifm">Lee Towers</text:span> ver boven de liberalisatiegrens ligt?<text:note text:id="ID-2021Z07339-d37e132" text:note-class="footnote"><text:note-citation text:label="5 ">5</text:note-citation><text:note-body><text:p text:style-name="ifm_p_font.normal_size.6.93pt_mt..5mm_indent.-0.1161in_mleft.0.1161in_ifm">https://www.thisisourdomain.nl/en/rotterdam-blaak</text:p></text:note-body></text:note><text:span text:style-name="ifm_span_font.superscript_ifm">,</text:span>
         <text:note text:id="ID-2021Z07339-d37e140" text:note-class="footnote"><text:note-citation text:label="6 ">6</text:note-citation><text:note-body><text:p text:style-name="ifm_p_font.normal_size.6.93pt_mt..5mm_indent.-0.1161in_mleft.0.1161in_ifm">https://atta.nl/nieuwbouw/the-lee-towers-galvanistraat-huur/</text:p></text:note-body></text:note></text:p>
      <text:p text:style-name="ifm_p_mt.3.76mm_ifm">Vraag 7</text:p>
      <text:p text:style-name="ifm_p_ifm">Vindt u het terecht dat de <text:span text:style-name="ifm_span_font.italic_ifm">Our Domain</text:span> en <text:span text:style-name="ifm_span_font.italic_ifm">Lee Towers</text:span> woningen door de gemeente Rotterdam worden meegeteld als sociale huurwoningen?<text:note text:id="ID-2021Z07339-d37e160" text:note-class="footnote"><text:note-citation text:label="7 ">7</text:note-citation><text:note-body><text:p text:style-name="ifm_p_font.normal_size.6.93pt_mt..5mm_indent.-0.1161in_mleft.0.1161in_ifm">AD, 31 oktober 2020  https://www.ad.nl/rotterdam/de-oplossing-voor-het-woningtekort-is-simpel-laat-corporaties-meer-bouwen-in-het-sociale-segment~af8c3f00/</text:p></text:note-body></text:note></text:p>
      <text:p text:style-name="ifm_p_mt.3.76mm_ifm">Vraag 8</text:p>
      <text:p text:style-name="ifm_p_ifm">Bent u ermee bekend dat het Rotterdamse college zich ten doel stelt 900 sociale huurwoningen per jaar te bouwen? Bent u er voorts van op de hoogte dat de vier grote Rotterdamse woningcorporaties sinds 2018 slechts 305 sociale huurwoningen hebben gebouwd en opgeleverd? Vindt u dat er de afgelopen twee jaar in de sociale bouwsector in Rotterdam sprake is geweest van een wanverhouding tussen het aandeel van projectontwikkelaars en dat van de woningcorporaties?</text:p>
      <text:p text:style-name="ifm_p_mt.3.76mm_ifm">Vraag 9</text:p>
      <text:p text:style-name="ifm_p_ifm">Deelt u de mening dat op deze manier de wooncrisis alleen maar groter wordt? Bent u bereid met de gemeente Rotterdam in gesprek te gaan om wél te komen tot voldoende betaalbare/ sociale huurwoningen voor alle leeftijden?</text:p>
      <text:p text:style-name="ifm_p_mt.3.76mm_ifm">Vraag 10</text:p>
      <text:p text:style-name="ifm_p_ifm">Zijn er meer gemeenten die net als Rotterdam dit type studenten- en jongerenwoningen meetellen als sociale huurwoningen? Schaart u zich achter de oproep van Rotterdamse corporaties en Aedes om op bestuurlijk niveau een onderscheid te maken tussen studentenwoningen en reguliere sociale huurwoningen? Zo nee, waarom niet? Zo ja, welke stappen gaat u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udentenwoningen niet meetellen als sociale huurwoningen</dc:title>
    <meta:user-defined meta:name="OVERHEIDop.ParlID/DC.identifier">kv-tk-2021Z07339</meta:user-defined>
    <meta:user-defined meta:name="DCTERMS.W3CDTF/OVERHEIDop.datumIndiening">2021-05-03</meta:user-defined>
    <meta:user-defined meta:name="OVERHEIDop.KamervraagTypen/DC.type">Schriftelijke vragen</meta:user-defined>
    <meta:user-defined meta:name="OVERHEIDop.vraagnummer">2021Z07339</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Studentenwoningen niet meetellen als sociale huurwoningen</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