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336</text:p>
      <text:p text:style-name="ifm_p_font.roman_mt.3.76mm_ifm">Vragen van lid <text:span text:style-name="ifm_span_font.bold_ifm">Beckerman</text:span> (SP) aan de Ministers van Economische Zaken en Klimaat en van Binnenlandse Zaken en Koninkrijksrelaties over <text:span text:style-name="ifm_span_font.italic_ifm">de belofte van het kabinet dat de versterking nu echt op stoom komt en de uitvoering van het bestuursakkoord</text:span> (ingezonden 3 mei 2021).</text:p>
      <text:p text:style-name="ifm_p_mt.3.76mm_ifm">Vraag 1</text:p>
      <text:p text:style-name="ifm_p_ifm">Klopt het dat u recent in Groningen heeft beloofd dat «de versterking nu echt op stoom komt»? Hoe gaat u zorgen dat dit niet de zoveelste gebroken Haagse belofte wordt?<text:note text:id="ID-2021Z07336-d37e57" text:note-class="footnote"><text:note-citation text:label="1 ">1</text:note-citation><text:note-body><text:p text:style-name="ifm_p_font.normal_size.6.93pt_mt..5mm_indent.-0.1161in_mleft.0.1161in_ifm">Dagblad van het Noorden, 21 april 2021, «Premier Rutte en Ministers Ollongren en Van 't Wout beloven gedupeerden in de Nieuwe Kerk in Groningen dat de versterking op stoom komt. «Eerst zien, dan geloven»». (www.dvhn.nl/groningen/De-versterking-komt-nu-%C3%A9cht-op-stoom-26777279.html)</text:p></text:note-body></text:note></text:p>
      <text:p text:style-name="ifm_p_mt.3.76mm_ifm">Vraag 2</text:p>
      <text:p text:style-name="ifm_p_ifm">Kent u het bericht «Te weinig geld voor versterking huizen. Gemeenten in Groningen moeten onderling vechten over de verdeling van de centen»?<text:note text:id="ID-2021Z07336-d37e71" text:note-class="footnote"><text:note-citation text:label="2 ">2</text:note-citation><text:note-body><text:p text:style-name="ifm_p_font.normal_size.6.93pt_mt..5mm_indent.-0.1161in_mleft.0.1161in_ifm">Dagblad van het Noorden, 6 april 2021, «Te weinig geld voor versterking huizen. Gemeenten in Groningen moeten onderling vechten over de verdeling van de centen» (www.dvhn.nl/groningen/Te-weinig-geld-voor-versterking-huizen.-Gemeenten-moeten-onderling-vechten-over-de-verdeling-van-de-centen-26748525.html)</text:p></text:note-body></text:note></text:p>
      <text:p text:style-name="ifm_p_mt.3.76mm_ifm">Vraag 3</text:p>
      <text:p text:style-name="ifm_p_ifm">Klopt het dat het beschikbare bedrag van 420 miljoen euro niet is genoeg om in het hele bevingsgebied de beloften aan de mensen in «batch 1588» waar te maken?</text:p>
      <text:p text:style-name="ifm_p_mt.3.76mm_ifm">Vraag 4</text:p>
      <text:p text:style-name="ifm_p_ifm">Wat betekent dit voor gedupeerden uit batch 1588 die al jaren wachten? Kent u de verhalen van gedupeerden die niet het aantal vierkante meter terug kunnen krijgen wat ze hadden? De verhalen van gedupeerden die veel eigen geld bij moeten leggen om terug te krijgen wat ze hadden? De gedupeerden die zelf hun huis natuurvrij maken om kosten te besparen maar alsnog een rekening hiervoor krijgen? De gedupeerden die hun plannen af hebben maar doordat de prijslijst niet geïndexeerd wordt niet voldoende geld hebben om te kunnen starten? De gedupeerden die geen bouwbedrijf kunnen vinden die voor het vastgestelde budget aan de slag willen?<text:note text:id="ID-2021Z07336-d37e91" text:note-class="footnote"><text:note-citation text:label="3 ">3</text:note-citation><text:note-body><text:p text:style-name="ifm_p_font.normal_size.6.93pt_mt..5mm_indent.-0.1161in_mleft.0.1161in_ifm">Zie de website: www.wijzijngroninger.nl, en: www.wijzijngroninger.nl/category/nieuwe-verhalen-vanaf-maart-2021</text:p></text:note-body></text:note></text:p>
      <text:p text:style-name="ifm_p_mt.3.76mm_ifm">Vraag 5</text:p>
      <text:p text:style-name="ifm_p_ifm">Hoe staan voorgaande vragen in verhouding tot het aangenomen amendement-Beckerman (Kamerstuk 35 603 nr. 39), dat regelt dat mensen die in een huis wonen dat versterkt moet worden, of dat gesloopt en opnieuw gebouwd moet worden, minimaal de ruimte en gebruiksmogelijkheden terug krijgen die ze hadden voordat hun huis kapot/onveilig werd gemaakt? Kunt u uw antwoord toelichten?</text:p>
      <text:p text:style-name="ifm_p_mt.3.76mm_ifm">Vraag 6</text:p>
      <text:p text:style-name="ifm_p_ifm">Hoeveel geld uit het gebiedsfonds uit het bestuursakkoord gaat naar het dekken van het tekort in de uitvoering van Batch 1588? Kunt u garanderen dat alle in vraag 4 genoemde problemen van gedupeerden met dit budget worden opgelost? Komen met het oplossen van de problemen in batch 1588 de andere doelen waarvoor het gebiedsfonds is ingericht in de knel? Kunt u uw antwoord toelichten? Is de afspraak dat «over de governance van de onderdelen in het gebiedsfonds en het kasritme worden nadere afspraken gemaakt» inmiddels gestalte gegeven?<text:note text:id="ID-2021Z07336-d37e112" text:note-class="footnote"><text:note-citation text:label="4 ">4</text:note-citation><text:note-body><text:p text:style-name="ifm_p_font.normal_size.6.93pt_mt..5mm_indent.-0.1161in_mleft.0.1161in_ifm">Rijksoverheid, 6 november 2020, «Bestuursakkoord Groningen». (www.rijksoverheid.nl/documenten/publicaties/2020/11/06/bestuursakkoord-groningen-6-november-2020)</text:p></text:note-body></text:note></text:p>
      <text:p text:style-name="ifm_p_mt.3.76mm_ifm">Vraag 7</text:p>
      <text:p text:style-name="ifm_p_ifm">Volgende week is het een half jaar geleden dat het bestuursakkoord tussen rijk en regio werd gesloten, kunt u aangeven wat de voortgang is van de gemaakte afspraken?<text:note text:id="ID-2021Z07336-d37e126" text:note-class="footnote"><text:note-citation text:label="5 ">5</text:note-citation><text:note-body><text:p text:style-name="ifm_p_font.normal_size.6.93pt_mt..5mm_indent.-0.1161in_mleft.0.1161in_ifm">Rijksoverheid, 15 juni 2020, «15 miljard naar Groningen voor versterking en perspectief». (www.rijksoverheid.nl/actueel/nieuws/2020/11/06/15-miljard-naar-groningen-voor-versterking-en-perspectief)</text:p></text:note-body></text:note></text:p>
      <text:p text:style-name="ifm_p_mt.3.76mm_ifm">Vraag 8</text:p>
      <text:p text:style-name="ifm_p_ifm">Is voor alle inwoners inmiddels duidelijk of ze vallen onder blok A (bestaande operatie), B (clustering), C (Eigenaren van woningen binnen de scope die nog geen beoordeling hebben en niet in een cluster- of resultaatgebied vallen), D (gebiedsfonds), de zogenaamde «algemene woningverbetering voor inwoners» de «integrale programma’s voor agrariërs, MKB’ers, erfgoed en sociaal-emotionele ondersteuning» of de «schrijnende situaties»?</text:p>
      <text:p text:style-name="ifm_p_mt.3.76mm_ifm">Vraag 9</text:p>
      <text:p text:style-name="ifm_p_ifm">Hoe staat het met de voortgang van de 13.000 woningen die in het bestuursakkoord zijn ingedeeld in blok A (bestaande operatie)? Hoeveel bewoners is reeds de keuze voor een herbeoordeling en compensatie voorgelegd? Hoe hebben bewoners daarop gereageerd? Deelt u onze angst dat bewoners met minder genoegen nemen omdat ze moegestreden zijn? Hebben bewoners de beloofde «mogelijkheid tot het inschakelen van onafhankelijke ondersteuning» gekregen? Welke knelpunten zijn er – naast de genoemde voor batch 1588 – voor andere bewoners in dit blok? Is er een begroting voor de kosten van blok A? Hoeveel geld is reeds uitgegeven, aan hoeveel woningen?</text:p>
      <text:p text:style-name="ifm_p_mt.3.76mm_ifm">Vraag 10</text:p>
      <text:p text:style-name="ifm_p_ifm">Hoe staat het met de voortgang van de 4.000 woningen die in het bestuursakkoord zijn ingedeeld in blok B (Clustering)? Is er een begroting of indeling gemaakt voor het beschikbaar getelde budget van 300 miljoen euro? Dit blok is in het bestuursakkoord verder opgedeeld in categorieën, is inmiddels precies duidelijk wie in welke categorie valt? Wordt het doel «voorkomen van sociale ontwrichting» daadwerkelijk gehaald? Welke stappen zijn hiervoor gezet? Wie bepaalt wat sociale ontwrichting is? De bewoners zelf? Kunt u uw antwoord toelichten? Is het ook voor bewoners in dit blok mogelijk om de bij blok A genoemde «onafhankelijke ondersteuning» in te schakelen?</text:p>
      <text:p text:style-name="ifm_p_mt.3.76mm_ifm">Vraag 11</text:p>
      <text:p text:style-name="ifm_p_ifm">Hoe staat het met de voortgang van de 10.000 woningen die in het bestuursakkoord zijn ingedeeld in blok C (eigenaren van woningen binnen de scope die nog geen beoordeling hebben en niet in een cluster- of resultaatgebied vallen)? Hoeveel opnames hebben plaatsgevonden? Hoeveel beoordelingen? Wat waren de uitkomsten? Is de subsidie van 17.000 euro voor woningverbetering en verduurzaming inmiddels beschikbaar? Zo nee, wanneer wel? Zo ja, hoeveel eigenaren hebben hier reeds gebruik van gemaakt? Is het ook voor bewoners in dit blok mogelijk om de bij blok A genoemde «onafhankelijke ondersteuning» in te schakelen?</text:p>
      <text:p text:style-name="ifm_p_mt.3.76mm_ifm">Vraag 12</text:p>
      <text:p text:style-name="ifm_p_ifm">Hoe staat het met de voortgang van blok E (investeren in toekomstperspectief)? Welke invulling is hier door Rijk en Regio aan gegeven? Worden inwoners hierbij betrokken?</text:p>
      <text:p text:style-name="ifm_p_mt.3.76mm_ifm">Vraag 13</text:p>
      <text:p text:style-name="ifm_p_ifm">Hoe staat het met de voortgang van de in het bestuursakkoord genoemde «algemene woningverbetering voor inwoners»? Is de afspraak «deze regeling wordt de komende maanden uitgewerkt» nagekomen? Hoe staat het met de uitwerking van de genoemde «specifieke regeling ten behoeve van corporaties en hun huurders»? Hoe staat het met de uitwerking van de genoemde regeling voor woningeigenaren? Wordt de genoemde «ambitie dat zowel de regelingen voor woningeigenaren als corporaties en huurders uiterlijk per 1 juli 2021 in werking treden» gehaald? Wanneer zal de genoemde «onafhankelijke ondersteuning» voor bewoners beschikbaar zijn? Zijn bewoners betrokken bij de uitwerking van deze regelingen? Is het begrote bedrag van 435 miljoen euro toereikend?</text:p>
      <text:p text:style-name="ifm_p_mt.3.76mm_ifm">Vraag 14</text:p>
      <text:p text:style-name="ifm_p_ifm">Hoe staat het met de voortgang van de in het bestuursakkoord genoemde «integrale programma’s voor agrariërs, MKB’ers, erfgoed en sociaal-emotionele ondersteuning»? In het akkoord werd aangekondigd dat «in het vierde kwartaal van 2020 Regio en Rijk gesprekken voeren met betrokken partijen», is dit daadwerkelijk gedaan? Is het begrote bedrag van 50 miljoen euro toereikend?</text:p>
      <text:p text:style-name="ifm_p_mt.3.76mm_ifm">Vraag 15</text:p>
      <text:p text:style-name="ifm_p_ifm">In het bestuursakkoord werd voorts afgesproken dat «dit jaar nadere bestuurlijke afspraken worden gemaakt op kabinetsniveau, waarin Rijk en Regio samenwerken aan een toekomstagenda Groningen» Is dit ingevuld? Welke afspraken zijn er gemaakt?</text:p>
      <text:p text:style-name="ifm_p_mt.3.76mm_ifm">Vraag 16</text:p>
      <text:p text:style-name="ifm_p_ifm">Is reeds gebruik gemaakt van de 100 miljoen euro die in het bestuursakkoord is toegekend aan de NCG om knelpunten binnen de operatie snel op te kunnen lossen teneinde de operatie beter te laten verlopen? Kunt u aangeven waarvoor deze middelen zijn gebruikt? Kunt u aangeven welke knelpunten er zijn en welke verwacht worden en in welke batches, blokken en categorieën deze zich voordoen?</text:p>
      <text:p text:style-name="ifm_p_mt.3.76mm_ifm">Vraag 17</text:p>
      <text:p text:style-name="ifm_p_ifm">Is reeds gebruik gemaakt van de 100 miljoen euro die in het bestuursakkoord is toegekend voor schrijnende situaties? Wat is er gedaan met de afspraak «de uitvoering van deze regeling wordt gemonitord»? Kunnen deze monitoringsgegevens ook met de kamer worden gedeeld? Zo nee, waarom niet?</text:p>
      <text:p text:style-name="ifm_p_mt.3.76mm_ifm">Vraag 18</text:p>
      <text:p text:style-name="ifm_p_ifm">Is de in het bestuursakkoord gemaakte afspraak dat er «een uitvoeringsoverleg komt waarin NCG, Rijk en Regio op directeurenniveau zijn vertegenwoordigd» reeds ingevuld? Staat de afspraak dat «in dit overleg wordt op de voortgang van de versterkingsopgave en een tijdige en zorgvuldige implementatie van de afspraken gestuurd en waar nodig knelpunten oplost»? Worden de afspraken die gemaakt worden in deze overleggen openbaar? Zo nee. Waarom niet?</text:p>
      <text:p text:style-name="ifm_p_mt.3.76mm_ifm">Vraag 19</text:p>
      <text:p text:style-name="ifm_p_ifm">In het bestuursakkoord werd afgesproken dat het maken van een «meerjarenversterkingsplan en het duidelijkheid geven aan bewoners is een belangrijke prioriteit» zou zijn, hoe staat het bijna een half jaar later met deze afspraak? Wanneer komt het meerjarenversterkingsplan gereed? Wanneer krijgen de bewoners welke duidelijkheid?</text:p>
      <text:p text:style-name="ifm_p_mt.3.76mm_ifm">Vraag 20</text:p>
      <text:p text:style-name="ifm_p_ifm">Is de in het bestuursakkoord gemaakte afspraak dat «er voor de financiële governance nadere afspraken worden gemaakt zodat duidelijk is wie welke verantwoordelijkheid draagt en hoe de besluitvorming plaatsvindt» reeds ingevuld? Zo nee, waarom niet? Zo ja, hoe zien deze nadere afspraken eruit?</text:p>
      <text:p text:style-name="ifm_p_mt.3.76mm_ifm">Vraag 21</text:p>
      <text:p text:style-name="ifm_p_ifm">Kunt u voor de totale middelen voor alle afspraken uit het bestuursakkoord aangeven welk deel daadwerkelijk bij bewoners terecht zal komen? Welk deel van de kosten zijn uitvoeringskosten?</text:p>
      <text:p text:style-name="ifm_p_mt.3.76mm_ifm">Vraag 22</text:p>
      <text:p text:style-name="ifm_p_ifm">Hoe staat het met de voortgang van de in het bestuursakkoord genoemde «integrale benadering van schade en versterken»? Hoe is uitwerking gegeven aan de afspraak «dit wordt gewaarborgd door het verbeteren van de afstemming tussen deze onderdelen»? Is dit zoals beloofd «samen met de maatschappelijke organisaties uitgewerkt»?</text:p>
      <text:p text:style-name="ifm_p_mt.3.76mm_ifm">Vraag 23</text:p>
      <text:p text:style-name="ifm_p_ifm">Staat u achter de conclusie in het bestuursakkoord dat «deze bestuurlijke afspraken zijn primair gemaakt voor de bewoners en de veiligheid van de woningen in het aardbevingsgebied in Groningen» en «in de communicatie erover staan de bewoners dan ook centraal»? Hoe staat het met de aangekondigde verbeterde communicatie die zou worden uitgewerkt door een kernteam communicatie? Bent u van mening dat de communicatie met gedupeerden nu goed verloopt en gedupeerden weten waar ze aan toe zijn?</text:p>
      <text:p text:style-name="ifm_p_mt.3.76mm_ifm">Vraag 24</text:p>
      <text:p text:style-name="ifm_p_ifm">Hoe staat het met de belofte uit het bestuursakkoord dat «met deze bestuurlijke afspraken wordt beoogd de versterkingsopgave te versnellen»? Hoe staat het met de belofte uit het bestuursakkoord dat met deze afspraken de versterkingsopgave «beheersbaar en uitvoerbaar» gemaakt? Heeft de indeling in weer nieuwe blokken, clusters en categorieën voor bewoners bijgedragen aan meer zekerheid en duidelijkheid?</text:p>
      <text:p text:style-name="ifm_p_mt.3.76mm_ifm">Vraag 25</text:p>
      <text:p text:style-name="ifm_p_ifm">In de persconferentie bij de presentatie van het bestuursakkoord beloofde het kabinet dat inwoners hiermee «echte keuzes» «duidelijkheid» «regie» en «perspectief» zou worden gegeven, bent u van mening dat hier al voldoende voor is gezorgd? Kunt u uw antwoord toelichten? Bent u bereid onafhankelijk onderzoek te laten doen naar hoe bewoners dit zelf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lofte van het kabinet dat de versterking nu echt op stoom komt en de uitvoering van het bestuursakkoord</dc:title>
    <meta:user-defined meta:name="OVERHEIDop.ParlID/DC.identifier">kv-tk-2021Z07336</meta:user-defined>
    <meta:user-defined meta:name="DCTERMS.W3CDTF/OVERHEIDop.datumIndiening">2021-05-03</meta:user-defined>
    <meta:user-defined meta:name="OVERHEIDop.KamervraagTypen/DC.type">Schriftelijke vragen</meta:user-defined>
    <meta:user-defined meta:name="OVERHEIDop.vraagnummer">2021Z07336</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3</meta:user-defined>
    <meta:user-defined meta:name="DC.title">De belofte van het kabinet dat de versterking nu echt op stoom komt en de uitvoering van het bestuursakkoord</meta:user-defined>
    <meta:user-defined meta:name="DCTERMS.W3CDTF/DCTERMS.available">2021-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Bodem</meta:user-defined>
    <meta:user-defined meta:name="OVERHEIDop.versieInformatie"/>
  </office:meta>
</office:document-meta>
</file>