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5</text:p>
      <text:p text:style-name="ifm_p_font.roman_mt.3.76mm_ifm">Vragen van het lid <text:span text:style-name="ifm_span_font.bold_ifm">Maatoug</text:span> (GroenLinks) aan de Minister van Sociale Zaken en Werkgelegenheid over <text:span text:style-name="ifm_span_font.italic_ifm">de dalende instroom in de wettelijke schuldsanering</text:span> (ingezonden 3 mei 2021).</text:p>
      <text:p text:style-name="ifm_p_mt.3.76mm_ifm">Vraag 1</text:p>
      <text:p text:style-name="ifm_p_ifm">Kent u het bericht «Instroom wettelijke schuldsanering baart zorgen»?<text:note text:id="ID-2021Z07335-d37e57" text:note-class="footnote"><text:note-citation text:label="1 ">1</text:note-citation><text:note-body><text:p text:style-name="ifm_p_font.normal_size.6.93pt_mt..5mm_indent.-0.1161in_mleft.0.1161in_ifm">Binnenlands Bestuur, 21 april 2021, «Instroom wettelijke schuldsanering baart zorgen» https://m.binnenlandsbestuur.nl/nieuws/instroom-wettelijke-schuldsanering-baart-zorgen.254383.lynkx</text:p></text:note-body></text:note></text:p>
      <text:p text:style-name="ifm_p_mt.3.76mm_ifm">Vraag 2</text:p>
      <text:p text:style-name="ifm_p_ifm">Wat vindt u ervan dat er in 2020 weer veel minder mensen zijn toegelaten tot de wettelijke schuldsanering? Hoe duidt u deze ontwikkeling?</text:p>
      <text:p text:style-name="ifm_p_mt.3.76mm_ifm">Vraag 3</text:p>
      <text:p text:style-name="ifm_p_ifm">Wat is volgens u de oorzaak van deze daling?</text:p>
      <text:p text:style-name="ifm_p_mt.3.76mm_ifm">Vraag 4</text:p>
      <text:p text:style-name="ifm_p_ifm">Herkent u de ontwikkeling dat meer mensen in een preventief traject worden geholpen? Zijn deze trajecten voldoende gericht op een schone lei, zodat mensen een toekomst zonder schulden hebben?</text:p>
      <text:p text:style-name="ifm_p_mt.3.76mm_ifm">Vraag 5</text:p>
      <text:p text:style-name="ifm_p_ifm">Herkent u de suggestie dat gemeenten vanwege bezuinigingen de rem op de schuldhulpverlening hebben gezet?</text:p>
      <text:p text:style-name="ifm_p_mt.3.76mm_ifm">Vraag 6</text:p>
      <text:p text:style-name="ifm_p_ifm">Deelt u de mening dat mensen beter geïnformeerd moeten worden over de mogelijkheid van een wettelijk traject, en ook beter ondersteund moeten worden als zij een aanvraag hiervoor willen indienen? Ziet u ook dat sommige gemeenten hiervoor hun schuldhulpverleningsaanbod moeten uitbreiden met deze extra taak, dat dit geld en capaciteit kost en dat niet elke gemeente hiervoor de middelen zal kunnen of willen vrijmaken? Bent u bereid hier in te investeren?</text:p>
      <text:p text:style-name="ifm_p_mt.3.76mm_ifm">Vraag 7</text:p>
      <text:p text:style-name="ifm_p_ifm">Wat is de stand van zaken van de pilot waarbij mensen bij een aanvraag voor de wettelijke schuldsanering kunnen worden bijgestaan door een Wet schuldsanering natuurlijke personen (Wsnp)-bewindvoerder?</text:p>
      <text:p text:style-name="ifm_p_mt.3.76mm_ifm">Vraag 8</text:p>
      <text:p text:style-name="ifm_p_ifm">Vindt u dat de criteria voor het wettelijke traject verder versoepeld zouden moeten worden? Kijkt u met deze nieuwe cijfers anders naar de suggestie die eerder is gedaan om het wettelijk traject ook toegankelijk te maken zonder modelverklaring? Zo nee, waarom niet?</text:p>
      <text:p text:style-name="ifm_p_mt.3.76mm_ifm">Vraag 9</text:p>
      <text:p text:style-name="ifm_p_ifm">Wanneer wordt het wetsvoorstel «Wijziging van de Faillissementswet ter verbetering van de doorstroom van de gemeentelijke schuldhulpverlening naar de wettelijke schuldsaneringsregeling natuurlijke personen» naar de Tweede Kamer gestuurd? Denkt u dat deze wetswijziging voldoende gaat zijn om de alsmaar aanhoudende dalende instroom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ende instroom in de wettelijke schuldsanering</dc:title>
    <meta:user-defined meta:name="OVERHEIDop.ParlID/DC.identifier">kv-tk-2021Z07335</meta:user-defined>
    <meta:user-defined meta:name="DCTERMS.W3CDTF/OVERHEIDop.datumIndiening">2021-05-03</meta:user-defined>
    <meta:user-defined meta:name="OVERHEIDop.KamervraagTypen/DC.type">Schriftelijke vragen</meta:user-defined>
    <meta:user-defined meta:name="OVERHEIDop.vraagnummer">2021Z07335</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De dalende instroom in de wettelijke schuldsanering</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