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7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252</text:p>
      <text:p text:style-name="ifm_p_font.roman_mt.3.76mm_ifm">Vragen van het lid <text:span text:style-name="ifm_span_font.bold_ifm">Van Esch</text:span> (PvdD) aan de Minister van Binnenlandse Zaken en Koninkrijksrelaties en de Staatssecretaris van Infrastructuur en Waterstaat over <text:span text:style-name="ifm_span_font.italic_ifm">het bericht «PUR-spuiter Eco Isolatie mag van Reclame Code Commissie niet claimen dat gespoten PUR-schuim milieuvriendelijk is»</text:span> (ingezonden 30 april 2021).</text:p>
      <text:p text:style-name="ifm_p_mt.3.76mm_ifm">Vraag 1</text:p>
      <text:p text:style-name="ifm_p_ifm">Bent u bekend met het bericht «PUR-spuiter Eco Isolatie mag van Reclame Code Commissie niet claimen dat gespoten purschuim milieuvriendelijk is»<text:note text:id="ID-2021Z07252-d37e54" text:note-class="footnote"><text:note-citation text:label="1 ">1</text:note-citation><text:note-body><text:p text:style-name="ifm_p_font.normal_size.6.93pt_mt..5mm_indent.-0.1161in_mleft.0.1161in_ifm">https://www.meldpuntpurslachtoffers.nl/2021/03/05/persbericht</text:p></text:note-body></text:note> en met de uitspraak van de Reclame Code Commissie inzake Ecofoam?<text:note text:id="ID-2021Z07252-d37e63" text:note-class="footnote"><text:note-citation text:label="2 ">2</text:note-citation><text:note-body><text:p text:style-name="ifm_p_font.normal_size.6.93pt_mt..5mm_indent.-0.1161in_mleft.0.1161in_ifm">https://www.reclamecode.nl/uitspraken/resultaten/vastgoed-2020-00463/286509/</text:p></text:note-body></text:note></text:p>
      <text:p text:style-name="ifm_p_mt.3.76mm_ifm">Vraag 2</text:p>
      <text:p text:style-name="ifm_p_ifm">Deelt u de mening van de Reclame Code Commissie dat Ecofoam niet milieuvriendelijk geproduceerd is? Deelt u ook de mening van onder andere Milieu Centraal en NIBE, dat diverse vormen van gespoten PUR-schuim noch milieuvriendelijk in productie als in gebruik zijn en noch duurzaam en circulair zijn?<text:note text:id="ID-2021Z07252-d37e76" text:note-class="footnote"><text:note-citation text:label="3 ">3</text:note-citation><text:note-body><text:p text:style-name="ifm_p_font.normal_size.6.93pt_mt..5mm_indent.-0.1161in_mleft.0.1161in_ifm">https://www.milieucentraal.nl/energie-besparen/isoleren-en-besparen/isolatiematerialen-vergeleken/</text:p></text:note-body></text:note> Zo ja, wat gaat u doen aan dergelijke vormen van <text:span text:style-name="ifm_span_font.italic_ifm">greenwashing</text:span>? Zo niet, waarom niet?</text:p>
      <text:p text:style-name="ifm_p_mt.3.76mm_ifm">Vraag 3</text:p>
      <text:p text:style-name="ifm_p_ifm">Wat gaat u doen om goedwillende consumenten die hun huis willen verduurzamen te helpen ook daadwerkelijke gifvrije en duurzame opties te kiezen?</text:p>
      <text:p text:style-name="ifm_p_mt.3.76mm_ifm">Vraag 4</text:p>
      <text:p text:style-name="ifm_p_ifm">Bent u bereid om een publiekscampagne uit te rollen waarin de aandacht wordt gevestigd op vormen van duurzame-, milieuvriendelijke- en betaalbare isolatie? Zo ja, op welke termijn gaat u hier werk van maken? Zo niet, waarom niet?</text:p>
      <text:p text:style-name="ifm_p_mt.3.76mm_ifm">Vraag 5</text:p>
      <text:p text:style-name="ifm_p_ifm">Bent u bekend met het «kernadvies Gespoten PUR-schuimisolatie en gezondheid» van de Gezondheidsraad?<text:note text:id="ID-2021Z07252-d37e104" text:note-class="footnote"><text:note-citation text:label="4 ">4</text:note-citation><text:note-body><text:p text:style-name="ifm_p_font.normal_size.6.93pt_mt..5mm_indent.-0.1161in_mleft.0.1161in_ifm">https://www.gezondheidsraad.nl/documenten/adviezen/2020/12/01/gespoten-pur-schuimisolatie-en-gezondheid</text:p></text:note-body></text:note></text:p>
      <text:p text:style-name="ifm_p_mt.3.76mm_ifm">Vraag 6</text:p>
      <text:p text:style-name="ifm_p_ifm">Kent u de conclusie van de Gezondheidsraad dat van een aantal stoffen in PUR-schuim de gezondheidseffecten onvoldoende bekend zijn? Deelt u met het oog op deze conclusie dat het onverantwoord is om dit middel toe te passen in de bouw en als isolatiemiddel? Zo ja, wat gaat u hieraan doen? Zo niet, waarom niet?</text:p>
      <text:p text:style-name="ifm_p_mt.3.76mm_ifm">Vraag 7</text:p>
      <text:p text:style-name="ifm_p_ifm">Bent u voornemens de milieuvriendelijke en gezondheidsvriendelijke optie te kiezen en te starten met het uitfaseren van gespoten PUR-schuim? Zo ja, hoe gaat u dit vormgeven? Zo niet, waarom niet?</text:p>
      <text:p text:style-name="ifm_p_mt.3.76mm_ifm">Vraag 8</text:p>
      <text:p text:style-name="ifm_p_ifm">Deelt u de uitspraak van de Gezondheidsraad dat er een verwachte onderrapportage is van gezondheidsklachten bij werknemers die PUR aanbrengen? Zo ja, wat gaat u hiermee doen? Zo niet, waarom niet?</text:p>
      <text:p text:style-name="ifm_p_mt.3.76mm_ifm">Vraag 9</text:p>
      <text:p text:style-name="ifm_p_ifm">Deelt u de analyse van de Gezondheidsraad dat een goed overzicht van alle bewoners met gezondheidsklachten ontbreekt? Zo ja, wat gaat u hieraan doen? Zo niet, waarom niet?</text:p>
      <text:p text:style-name="ifm_p_mt.3.76mm_ifm">Vraag 10</text:p>
      <text:p text:style-name="ifm_p_ifm">Welke maatregelen gaat u nemen om de gezondheid van omwonenden van percelen waar (zolang het nog toegestaan is) met gespoten PUR gewerkt wordt te beschermen?</text:p>
      <text:p text:style-name="ifm_p_mt.3.76mm_ifm">Vraag 11</text:p>
      <text:p text:style-name="ifm_p_ifm">Hoe gaat u het advies van de Gezondheidsraad om het bestaande medisch protocol te verbeteren vormgeven?</text:p>
      <text:p text:style-name="ifm_p_mt.3.76mm_ifm">Vraag 12</text:p>
      <text:p text:style-name="ifm_p_ifm">Bent u bereid om te investeren in een expertisecentrum, zoals het voormalige ECEMed? Zo ja, hoe gaat u dit vormgeven? Zo niet, waarom niet?</text:p>
      <text:p text:style-name="ifm_p_mt.3.76mm_ifm">Vraag 13</text:p>
      <text:p text:style-name="ifm_p_ifm">Kunt u uitleggen waarom in Nederland een tijdsduur van twee uur wordt gehanteerd tussen het aanbrengen van PUR en het herbetreden door van de bouwlocatie of woning, terwijl de Canadese producent van Icynene tenminste 48 tot 72 uur na afronding van werkzaamheden aanbeveelt?<text:note text:id="ID-2021Z07252-d37e152" text:note-class="footnote"><text:note-citation text:label="5 ">5</text:note-citation><text:note-body><text:p text:style-name="ifm_p_font.normal_size.6.93pt_mt..5mm_indent.-0.1161in_mleft.0.1161in_ifm">http://www.ens-newswire.com/ens/apr2011/2011-04-16-092.html</text:p></text:note-body></text:note><text:span text:style-name="ifm_span_font.superscript_ifm">,</text:span>
         <text:note text:id="ID-2021Z07252-d37e160" text:note-class="footnote"><text:note-citation text:label="6 ">6</text:note-citation><text:note-body><text:p text:style-name="ifm_p_font.normal_size.6.93pt_mt..5mm_indent.-0.1161in_mleft.0.1161in_ifm">https://www.meldpuntpurslachtoffers.nl/pur-isolatie</text:p></text:note-body></text:note> Zo niet, waarom kunt u hier geen uitleg over geven?</text:p>
      <text:p text:style-name="ifm_p_mt.3.76mm_ifm">Vraag 14</text:p>
      <text:p text:style-name="ifm_p_ifm">Bent u voornemens om, in het kader van gezondheid en veiligheid, dak- en spouwmuurisolatie met gespoten PUR-schuim op te nemen in het Bouwbesluit? Zo ja, op welke termijn kunnen we deze toevoeging verwachten? Zo niet, waarom niet?</text:p>
      <text:p text:style-name="ifm_p_mt.3.76mm_ifm">Vraag 15</text:p>
      <text:p text:style-name="ifm_p_ifm">Bent u bereid het subsidiëren van isoleren met gespoten PUR-schuim te beëindigen nu vast staat, dat gespoten PUR-schuim noch milieuvriendelijk noch duurzaam is en gezondheidsrisico’s voor zowel werknemers als bewoners met zich meebrengt?</text:p>
      <text:p text:style-name="ifm_p_mt.3.76mm_ifm">Vraag 16</text:p>
      <text:p text:style-name="ifm_p_ifm">Deelt u de mening dat isoleren met gespoten PUR-schuim veel chemisch en niet-recyclebaar afval (wat overal aan vastplakt) oplevert en dat deze isolatiemethode daarom niet in de Nederlandse circulaire doelstellingen past, aangezien de enige verwerkingsmethode op de R-ladder in categorie R6 lijkt te liggen?<text:note text:id="ID-2021Z07252-d37e185" text:note-class="footnote"><text:note-citation text:label="7 ">7</text:note-citation><text:note-body><text:p text:style-name="ifm_p_font.normal_size.6.93pt_mt..5mm_indent.-0.1161in_mleft.0.1161in_ifm">https://www.rvo.nl/onderwerpen/duurzaam-ondernemen/circulaire-economie/r-ladder</text:p></text:note-body></text:note> Zo ja, welke stappen gaat u ondernemen om gespoten PUR-schuim uit te bann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UR-spuiter Eco Isolatie mag van Reclame Code Commissie niet claimen dat gespoten PUR-schuim milieuvriendelijk is’.</dc:title>
    <meta:user-defined meta:name="OVERHEIDop.ParlID/DC.identifier">kv-tk-2021Z07252</meta:user-defined>
    <meta:user-defined meta:name="DCTERMS.W3CDTF/OVERHEIDop.datumIndiening">2021-04-30</meta:user-defined>
    <meta:user-defined meta:name="OVERHEIDop.KamervraagTypen/DC.type">Schriftelijke vragen</meta:user-defined>
    <meta:user-defined meta:name="OVERHEIDop.vraagnummer">2021Z07252</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30</meta:user-defined>
    <meta:user-defined meta:name="DC.title">Het bericht ‘PUR-spuiter Eco Isolatie mag van Reclame Code Commissie niet claimen dat gespoten PUR-schuim milieuvriendelijk is’.</meta:user-defined>
    <meta:user-defined meta:name="DCTERMS.W3CDTF/DCTERMS.available">2021-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Overige economische sectoren</meta:user-defined>
    <meta:user-defined meta:name="OVERHEIDop.versieInformatie"/>
  </office:meta>
</office:document-meta>
</file>