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724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7247</text:p>
      <text:p text:style-name="ifm_p_font.roman_mt.3.76mm_ifm">Vragen van de leden <text:span text:style-name="ifm_span_font.bold_ifm">Grinwis</text:span> en <text:span text:style-name="ifm_span_font.bold_ifm">Ceder</text:span> (beiden ChristenUnie) aan de Staatssecretaris van Financiën en de Minister van Sociale Zaken en Werkgelegenheid over <text:span text:style-name="ifm_span_font.italic_ifm">vastlopende hersteloperatie toeslagenschandaal</text:span> (ingezonden 30 april 2021).</text:p>
      <text:p text:style-name="ifm_p_mt.3.76mm_ifm">Vraag 1</text:p>
      <text:p text:style-name="ifm_p_ifm">Kent u de berichten «<text:span text:style-name="ifm_span_font.italic_ifm">Hersteloperatie van schade in toeslagenaffaire loopt vast</text:span>» en «<text:span text:style-name="ifm_span_font.italic_ifm">Wanorde bij fiscus door terugbetaling</text:span>» in Trouw?<text:note text:id="ID-2021Z07247-d37e65" text:note-class="footnote"><text:note-citation text:label="1 ">1</text:note-citation><text:note-body><text:p text:style-name="ifm_p_font.normal_size.6.93pt_mt..5mm_indent.-0.1161in_mleft.0.1161in_ifm">Trouw, 29 april 2021  https://www.trouw.nl/binnenland/hoe-het-herstel-van-de-toeslagenaffaire-verzandt-en-fatima-daarvan-de-dupe-blijft~bc00655e/</text:p></text:note-body></text:note> Wat is uw reactie daarop? Bent u zelf van mening dat de hersteloperatie vastloopt? Is er sprake van wanorde?</text:p>
      <text:p text:style-name="ifm_p_mt.3.76mm_ifm">Vraag 2</text:p>
      <text:p text:style-name="ifm_p_ifm">In de afwijzingsbrief van de Belastingdienst naar aanleiding van de lichte toets wordt aangegeven: «<text:span text:style-name="ifm_span_font.italic_ifm">Pas als we u hebben gesproken sturen wij u een besluit. U kunt bezwaar maken tegen dat besluit. Op dit moment is dat nog niet nodig. Uw herbeoordeling is namelijk nog niet klaar. Voor meer informatie over het maken van bezwaar kijk op toeslagen.nl/bezwaar-herstel. Of bel het Serviceteam</text:span>»; waarom staat er in de beschikking naar aanleiding van de lichte toets geen bezwaarclausule, zoals dat voor andere beschikkingen van de Belastingdienst wel geldt? Waarom wordt de beslissing niet gemotiveerd, zodat de burger weet waarom hij niet op dit moment in aanmerking komt? Wat betekent dit volgens u voor de juridische houdbaarheid en de rechtspositie van gedupeerde ouders? Deelt u de opvatting dat het uiteindelijk niet aan de Belastingdienst of afdeling toeslagen is om te beoordelen of bezwaar nodig is maar aan de burger zelf? En dat het de facto wegschrijven van de bezwaarmogelijkheid derhalve niet kies is?</text:p>
      <text:p text:style-name="ifm_p_mt.3.76mm_ifm">Vraag 3</text:p>
      <text:p text:style-name="ifm_p_ifm">Is de afwijzing in de brief naar aanleiding van de lichte toets wel of niet een juridisch besluit in de zin van de Awb? Bent u van mening dat de kwalificatie in de brief dat dit geen (bestuursrechtelijk) besluit is onterecht is en burgers hiermee onjuist zijn geïnformeerd? Kunt u met uw antwoord de ambtelijke, dan wel vaktechnische adviezen meesturen welke u ontvangen hebt bij het vorm geven van deze brief aan de ouders?</text:p>
      <text:p text:style-name="ifm_p_mt.3.76mm_ifm">Vraag 4</text:p>
      <text:p text:style-name="ifm_p_ifm">Hoe zet u erop in de communicatie richting ouders naar aanleiding van het besluit na de lichte toets te verbeteren en duidelijker te zijn over de motivatie van eventuele afwijzing, de mogelijkheid van bezwaar en de verwachte afhandelingstermijn?</text:p>
      <text:p text:style-name="ifm_p_mt.3.76mm_ifm">Vraag 5</text:p>
      <text:p text:style-name="ifm_p_ifm">Bent u van mening dat de Catshuisregeling inherent in zich heeft dat de snelheid ten koste gaat van de zorgvuldigheid in de uitvoering? Ergo, dat deze regeling per definitie onzorgvuldig is? Hoe zet u erop in om de onzorgvuldigheid in de uitvoering weg te nemen? Is de Catshuisregeling uitgekristalliseerd als het gaat om de toepassing? Is het niet verstandiger om voor de ouders die zich na 15 februari jl. hebben gemeld gelijk over te gaan tot een integrale beoordeling? Hoe lang zou dat gaan duren?</text:p>
      <text:p text:style-name="ifm_p_mt.3.76mm_ifm">Vraag 6</text:p>
      <text:p text:style-name="ifm_p_ifm">Bent u bereid de ouders die zich voor 15 februari 2021 hebben aangemeld voor de Catshuisregeling en een afwijzing hebben ontvangen na de lichte toets als eerste integraal te laten beoordelen met het oog op hun mogelijk benarde schuldenpositie en daarmee het principe first-in-first-out gedeeltelijk los te laten? En als u daartoe niet bereid bent, hoe voorkomt u dat het nodeloos lang duurt voordat de ouders die – mogelijk ten onrechte – een afwijzing hebben gekregen moeten wachten op de integrale beoordeling en het daarbij behorende besluit.</text:p>
      <text:p text:style-name="ifm_p_mt.3.76mm_ifm">Vraag 7</text:p>
      <text:p text:style-name="ifm_p_ifm">Bent u bereid om de afgewezen ouders die ook na een integrale beoordeling niet in aanmerking lijken te komen zo nodig te begeleiden richting schuldhulpverlening en specifiek een minnelijke regeling dan wel een schuldsanering?</text:p>
      <text:p text:style-name="ifm_p_mt.3.76mm_ifm">Vraag 8</text:p>
      <text:p text:style-name="ifm_p_ifm">Is het correct dat na 1 mei a.s. het moratorium verloopt dat op dit moment in het leven geroepen is? Heeft u de gevolgen van dit aflopen in kaart gebracht voor de getroffen burgers? Hoe voorkomt u dat met het verlopen van het moratorium voor schuldeisers op 1 mei deze eisers meteen weer zullen aankloppen bij ouders die vooralsnog zijn afgewezen na de lichte toets en in afwachting zijn van de integrale beoordeling? Bent u bereid het moratorium in ieder geval voor de ouders die na de lichte toets een afwijzing hebben ontvangen te verlengen tot het moment dat zij een definitief besluit hebben ontvangen?</text:p>
      <text:p text:style-name="ifm_p_mt.3.76mm_ifm">Vraag 9</text:p>
      <text:p text:style-name="ifm_p_ifm">Hoe vaak en voor welke periodes kan het moratorium verlengd worden? En wat betekent dit voor de juridische houdbaarheid van het moratorium?</text:p>
      <text:p text:style-name="ifm_p_mt.3.76mm_ifm">Vraag 10</text:p>
      <text:p text:style-name="ifm_p_ifm">Waarom is ervoor gekozen om – met het oog op de tijd – ouders de mogelijkheid te bieden om geen aanspraak te doen op integrale beoordeling, zoals u in de Voortgangsrapportage aangeeft? Hoe waarborgt u dat de ouders deze keuze kunnen overzien en een goede inschatting kunnen maken?</text:p>
      <text:p text:style-name="ifm_p_mt.3.76mm_ifm">Vraag 11</text:p>
      <text:p text:style-name="ifm_p_ifm">Deelt u de conclusie dat het voor (mogelijk) gedupeerde ouders bijna onmogelijk is zich te verweren wanneer zij hun dossier niet of erg laat ontvangen wanneer zij afgewezen worden na de lichte toets?</text:p>
      <text:p text:style-name="ifm_p_mt.3.76mm_ifm">Vraag 12</text:p>
      <text:p text:style-name="ifm_p_ifm">Krijgt elke ouder die zijn of haar dossier wil hebben dat dossier? Hoe zet u erop in om de duur van het opvragen van de dossiers door ouders (115 uur) te verkorten? Krijgen ouders een volledig dossier of een aangepast dossier?</text:p>
      <text:p text:style-name="ifm_p_mt.3.76mm_ifm">Vraag 13</text:p>
      <text:p text:style-name="ifm_p_ifm">Hoe anticipeert u op de mogelijkheid dat door de onzorgvuldigheid en problemen in de uitvoering de groep ouders die onterecht deze € 30.000 (zullen) ontvangen te groot wordt? Of op het feit dat ouders twee keer dat bedrag ontvangen, omdat ze sinds hen onrecht is aangedaan, gescheiden zijn?</text:p>
      <text:p text:style-name="ifm_p_mt.3.76mm_ifm">Vraag 14</text:p>
      <text:p text:style-name="ifm_p_ifm">Worden de beslissingen van de commissie werkelijke schade openbaar? Hoe denkt u over het idee om schade-experts, in om te beginnen bijvoorbeeld 100 dossiers, mee te laten lopen om inzicht te krijgen in hoe burgers schade financieel moeten vertalen?</text:p>
      <text:p text:style-name="ifm_p_mt.3.76mm_ifm">Vraag 15</text:p>
      <text:p text:style-name="ifm_p_ifm">Hoe beziet u de bevindingen, zoals opgetekend in Trouw, over het vertrek van meerdere persoonlijke zaakbehandelaars en juristen – vaak juist bij de Uitvoeringsorganisatie Herstel Toeslagen (UHT) begonnen vanuit een intrinsieke motivatie om het ongekende onrecht te herstellen – vanwege uiteenlopende redenen als werkdruk, juridische bezwaren, gebrek aan ruimte voor eigen initiatief en professionaliteit en de vele bureaucratische lagen die per definitie doorlopen moeten worden? Hoe zet u erop in om dit in de toekomst te voorkomen? Hoe voorkomt u overbodige bureaucratie bij de UHT? Bent u van mening dat de uitvoeringscapaciteit momenteel voldoende is? Wat moet gedaan worden om de uitvoeringscapaciteit voldoende te maken?</text:p>
      <text:p text:style-name="ifm_p_mt.3.76mm_ifm">Vraag 16</text:p>
      <text:p text:style-name="ifm_p_ifm">Bent u – met het oog op de toenemende problemen in de uitvoering van het compenseren van gedupeerde ouders, zoals blijkt uit het artikel van Trouw – bereid om mee te werken aan een onafhankelijk onderzoek naar of een apart en onafhankelijk gremium dat verantwoordelijk is voor de compensatie haalbaar en passend zou zijn, aangezien met een dergelijk onderzoek waarbij grote ruimte is voor ouders en vertegenwoordigers de haalbaarheid en wenselijkheid vanuit de ouders om tot echte schadeloosstelling en duurzame ondersteuning aan al deze ouders te komen nader in beeld kan worden gebracht?</text:p>
      <text:p text:style-name="ifm_p_mt.3.76mm_ifm">Vraag 17</text:p>
      <text:p text:style-name="ifm_p_ifm">Bent u bereid deze vragen te beantwoorden ruim voor het geplande commissiedebat over de Hersteloperatie kinderopvangtoeslag van 27 mei a.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astlopende hersteloperatie toeslagenschandaal.</dc:title>
    <meta:user-defined meta:name="OVERHEIDop.ParlID/DC.identifier">kv-tk-2021Z07247</meta:user-defined>
    <meta:user-defined meta:name="DCTERMS.W3CDTF/OVERHEIDop.datumIndiening">2021-04-30</meta:user-defined>
    <meta:user-defined meta:name="OVERHEIDop.KamervraagTypen/DC.type">Schriftelijke vragen</meta:user-defined>
    <meta:user-defined meta:name="OVERHEIDop.vraagnummer">2021Z07247</meta:user-defined>
    <meta:user-defined meta:name="OVERHEIDop.indiener">D.G.M. Ceder</meta:user-defined>
    <meta:user-defined meta:name="OVERHEIDop.indiener">P.A. Grinwi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4-30</meta:user-defined>
    <meta:user-defined meta:name="DC.title">Vastlopende hersteloperatie toeslagenschandaal.</meta:user-defined>
    <meta:user-defined meta:name="DCTERMS.W3CDTF/DCTERMS.available">2021-04-3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Sociale zekerheid | Gezin en kinderen</meta:user-defined>
    <meta:user-defined meta:name="OVERHEIDop.versieInformatie"/>
  </office:meta>
</office:document-meta>
</file>