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244</text:p>
      <text:p text:style-name="ifm_p_font.roman_mt.3.76mm_ifm">Vragen van het lid <text:span text:style-name="ifm_span_font.bold_ifm">Peters</text:span> (CDA) aan de Minister van Onderwijs, Cultuur en Wetenschap over <text:span text:style-name="ifm_span_font.italic_ifm">het bericht «Onveilige sfeer op modeschool AMFI: «Een docent vergeleek mijn Arabische model met een seriemoordenaar»»</text:span> (ingezonden 30 april 2021).</text:p>
      <text:p text:style-name="ifm_p_mt.3.76mm_ifm">Vraag 1</text:p>
      <text:p text:style-name="ifm_p_ifm">Bent u op de hoogte van de vele, blijkbaar structurele misstanden op de modeschool AMFI?<text:note text:id="ID-2021Z07244-d37e54" text:note-class="footnote"><text:note-citation text:label="1 ">1</text:note-citation><text:note-body><text:p text:style-name="ifm_p_font.normal_size.6.93pt_mt..5mm_indent.-0.1161in_mleft.0.1161in_ifm">AT5, 24 april 2020; Onveilige sfeer op modeschool amfi: een docent vergelijk mijn arabische model met een seriemoordenaar:  https://www.at5.nl/artikelen/208618/onveilige-sfeer-op-modeschool-amfi-een-docent-vergeleek-mijn-arabische-model-met-een-seriemoordenaar</text:p></text:note-body></text:note></text:p>
      <text:p text:style-name="ifm_p_mt.3.76mm_ifm">Vraag 2</text:p>
      <text:p text:style-name="ifm_p_ifm">Klopt het dat op korte termijn de heraccreditatie van deze opleiding plaats moet vinden? Zoja, wanneer gaat dit proces lopen? En in hoeverre is de NVAO<text:note text:id="ID-2021Z07244-d37e67" text:note-class="footnote"><text:note-citation text:label="2 ">2</text:note-citation><text:note-body><text:p text:style-name="ifm_p_font.normal_size.6.93pt_mt..5mm_indent.-0.1161in_mleft.0.1161in_ifm">NVAO: De Nederlands-Vlaamse Accreditatieorganisatie</text:p></text:note-body></text:note> in staat om aan de hand van dit soort bevindingen de opleiding niet goed te keuren? Op welke standaarden zouden ze zich dan moeten berusten?</text:p>
      <text:p text:style-name="ifm_p_mt.3.76mm_ifm">Vraag 3</text:p>
      <text:p text:style-name="ifm_p_ifm">Ben u bereid de Onderwijsinspectie opdracht te geven het geheel grondig te onderzoeken indien de NVAO niet in staat is om te handelen op dit soort signalen en indien noodzakelijk stevig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veilige sfeer op modeschool AMFI: "Een docent vergeleek mijn Arabische model met een seriemoordenaar"'</dc:title>
    <meta:user-defined meta:name="OVERHEIDop.ParlID/DC.identifier">kv-tk-2021Z07244</meta:user-defined>
    <meta:user-defined meta:name="DCTERMS.W3CDTF/OVERHEIDop.datumIndiening">2021-04-30</meta:user-defined>
    <meta:user-defined meta:name="OVERHEIDop.KamervraagTypen/DC.type">Schriftelijke vragen</meta:user-defined>
    <meta:user-defined meta:name="OVERHEIDop.vraagnummer">2021Z07244</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30</meta:user-defined>
    <meta:user-defined meta:name="DC.title">Het bericht 'Onveilige sfeer op modeschool AMFI: "Een docent vergeleek mijn Arabische model met een seriemoordenaar"'</meta:user-defined>
    <meta:user-defined meta:name="DCTERMS.W3CDTF/DCTERMS.available">2021-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