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59</text:p>
      <text:p text:style-name="ifm_p_font.roman_mt.3.76mm_ifm">Vragen van het lid <text:span text:style-name="ifm_span_font.bold_ifm">Agnes Mulder</text:span> (CDA) aan de Minister van Economische Zaken en Klimaat over <text:span text:style-name="ifm_span_font.italic_ifm">berichten dat tot 50 procent van de overwinst van subsidies voor windmolens in de portemonnee van ondernemers verdwijnt</text:span> (ingezonden 29 april 2021).</text:p>
      <text:p text:style-name="ifm_p_mt.3.76mm_ifm">Vraag 1</text:p>
      <text:p text:style-name="ifm_p_ifm">Bent u bekend met de berichten «Tot 50 procent van de overwinst van subsidies voor windmolens verdwijnt in portemonnee ondernemers»<text:note text:id="ID-2021Z07159-d37e55" text:note-class="footnote"><text:note-citation text:label="1 ">1</text:note-citation><text:note-body><text:p text:style-name="ifm_p_font.normal_size.6.93pt_mt..5mm_indent.-0.1161in_mleft.0.1161in_ifm">Dagblad van het Noorden, 27 april 2021 «Tot 50 procent van de overwinst van subsidies voor windmolens verdwijnt in de zakken van de ondernemer» (https://www.dvhn.nl/groningen/Onderzoek-Rijksuniversiteit-Groningen-Tot-50-procent-van-de-overwinst-van-subsidies-voor-windmolens-verdwijnt-in-portemonnee-ondernemers-26785344.html)</text:p></text:note-body></text:note> en «Van subsidie windturbines tot 50% overwinst ondernemer»<text:note text:id="ID-2021Z07159-d37e64" text:note-class="footnote"><text:note-citation text:label="2 ">2</text:note-citation><text:note-body><text:p text:style-name="ifm_p_font.normal_size.6.93pt_mt..5mm_indent.-0.1161in_mleft.0.1161in_ifm">De Telegraaf, 27 april 2021 «Van subsidie windturbines 50% winst ondernemers» (https://www.telegraaf.nl/financieel/419919231/van-subsidie-windturbines-tot-50-overwinst-ondernemer)</text:p></text:note-body></text:note>?</text:p>
      <text:p text:style-name="ifm_p_mt.3.76mm_ifm">Vraag 2</text:p>
      <text:p text:style-name="ifm_p_ifm">In hoeverre herkent u het beeld dat in deze artikelen en het onderzoek door de Rijksuniversiteit Groningen wordt geschetst met betrekking tot de hoogte van overwinsten bij wind op land? Deelt u de conclusie van het onderzoek door de Rijksuniversiteit Groningen dat veel investeerders in hernieuwbare energie minder subsidie nodig hebben dan zij ontvangen? In hoeverre is er momenteel sprake van oversubsidiëring van wind op land? Bent u het eens dat oversubsidiëring het draagvlak voor hernieuwbare energie ondermijnt en dat hiermee gestopt moet worden als dat inderdaad zo blijkt te zijn?</text:p>
      <text:p text:style-name="ifm_p_mt.3.76mm_ifm">Vraag 3</text:p>
      <text:p text:style-name="ifm_p_ifm">Kunt u een inhoudelijke reactie geven op het in de artikelen genoemde onderzoek en daarbij aangeven of alle relevante kosten, zoals aanloopkosten en niet-technische kosten, in het onderzoek in voldoende mate worden meegenomen?</text:p>
      <text:p text:style-name="ifm_p_mt.3.76mm_ifm">Vraag 4</text:p>
      <text:p text:style-name="ifm_p_ifm">Wat is uw reactie op de verbeteringen die door deze wetenschapper worden voorgesteld zoals het mee laten wegen van specifieke windsnelheid op de locatie en hoogte van een molen en het instellen van een veilingsysteem waarbij investeerders inschrijven voor een windpark tegen het laagste subsidiebedrag?</text:p>
      <text:p text:style-name="ifm_p_mt.3.76mm_ifm">Vraag 5</text:p>
      <text:p text:style-name="ifm_p_ifm">Deelt u de mening dat financiële middelen voor klimaatmaatregelen efficiënt en in goed overleg met de omwonenden moeten worden ingezet? In hoeverre geeft dit onderzoek aanleiding om bij de SDE++ nog scherper te letten op de kosteneffectiviteit van subsidies voor wind op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tot 50 procent van de overwinst van subsidies voor windmolens in de portemonnee van ondernemers verdwijnt.</dc:title>
    <meta:user-defined meta:name="OVERHEIDop.ParlID/DC.identifier">kv-tk-2021Z07159</meta:user-defined>
    <meta:user-defined meta:name="DCTERMS.W3CDTF/OVERHEIDop.datumIndiening">2021-04-29</meta:user-defined>
    <meta:user-defined meta:name="OVERHEIDop.KamervraagTypen/DC.type">Schriftelijke vragen</meta:user-defined>
    <meta:user-defined meta:name="OVERHEIDop.vraagnummer">2021Z07159</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Berichten dat tot 50 procent van de overwinst van subsidies voor windmolens in de portemonnee van ondernemers verdwijnt.</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