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1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157</text:p>
      <text:p text:style-name="ifm_p_font.roman_mt.3.76mm_ifm">Vragen van het lid <text:span text:style-name="ifm_span_font.bold_ifm">Van Nispen</text:span> (SP) aan de Minister van Justitie en Veiligheid over <text:span text:style-name="ifm_span_font.italic_ifm">een OM-schikking</text:span> (ingezonden 29 april 2021).</text:p>
      <text:p text:style-name="ifm_p_mt.3.76mm_ifm">Vraag 1</text:p>
      <text:p text:style-name="ifm_p_ifm">Heeft u kennisgenomen van de schikking die het OM overeen is gekomen met enkele dochters van het handelsbedrijf SHV?<text:note text:id="ID-2021Z07157-d37e57" text:note-class="footnote"><text:note-citation text:label="1 ">1</text:note-citation><text:note-body><text:p text:style-name="ifm_p_font.normal_size.6.93pt_mt..5mm_indent.-0.1161in_mleft.0.1161in_ifm">NRC, 28-04-2021, «OM schikt voor ruim 40 miljoen met dochters SHV», (https://www.nrc.nl/nieuws/2021/04/28/om-schikt-voor-ruim-40-miljoen-met-dochters-shv-a4041600)</text:p></text:note-body></text:note></text:p>
      <text:p text:style-name="ifm_p_mt.3.76mm_ifm">Vraag 2</text:p>
      <text:p text:style-name="ifm_p_ifm">Kunt u verduidelijken wat het OM precies verstaat onder «meewerken aan onderzoek»?</text:p>
      <text:p text:style-name="ifm_p_mt.3.76mm_ifm">Vraag 3</text:p>
      <text:p text:style-name="ifm_p_ifm">Waarom werkt het OM überhaupt met kortingen op boetes als een verdachte meewerkt in het onderzoek; zouden er niet juist boeteverhogingen moeten gelden voor verdachten die niet meewerken aan onderzoeken?</text:p>
      <text:p text:style-name="ifm_p_mt.3.76mm_ifm">Vraag 4</text:p>
      <text:p text:style-name="ifm_p_ifm">Waar zijn de kortingspercentages precies op gebaseerd; en worden in alle gevallen steeds de volledige percentages verrekend of besluit het OM ook wel eens om niet 25% korting te geven op een boete, maar bijvoorbeeld 4%; hoe werkt dit precies?</text:p>
      <text:p text:style-name="ifm_p_mt.3.76mm_ifm">Vraag 5</text:p>
      <text:p text:style-name="ifm_p_ifm">Hoe is het mogelijk dat een fraudeverdachte korting krijgt op zijn boetesom als hij zelf melding doet van die fraude nadat door journalistiek- en accountantswerk de fraude aan het licht dreigt te komen? Kunt u verduidelijken of de «zelfmeldkorting» voor dit soort situaties is bedoeld?</text:p>
      <text:p text:style-name="ifm_p_mt.3.76mm_ifm">Vraag 6</text:p>
      <text:p text:style-name="ifm_p_ifm">Heeft het OM meegewogen dat SHV niet eens alle verdachte zaken zelf heeft gemeld, maar ook een aantal zaken heeft verzwegen, die slechts door onderzoek van het FIOD aan het licht zijn gekomen? Zo ja, op welke manier heeft dit meegewogen? Zo nee, waarom niet?</text:p>
      <text:p text:style-name="ifm_p_mt.3.76mm_ifm">Vraag 7</text:p>
      <text:p text:style-name="ifm_p_ifm">Kunt u nader uiteenzetten waarom de OM-schikking uit is gekomen op 0,2% van de totale jaaromzet van SHV terwijl het er op lijkt dat fraude aan de orde van de dag was bij de dochterondernemingen van SHV en het OM een maximale boete van 10% (het vijftigvoudige) van de totale jaaromzet had kunnen opleggen? Welk signaal gaat er uit van een dergelijk lage boete naar andere ondernemingen? Loont fraude op deze manier niet gewoon? Kunt hier uitgebreid op reageren?</text:p>
      <text:p text:style-name="ifm_p_mt.3.76mm_ifm">Vraag 8</text:p>
      <text:p text:style-name="ifm_p_ifm">Klopt het dat het onderzoek van FIOD en OM naar de verdachte praktijken van de dochterondernemingen van SHV 4,5 jaar in beslag heeft genomen? Waarom heeft dit zo lang geduurd? Hebben het OM en FIOD voldoende mensen om dit soort onderzoeken snel en goed te kunnen doen? Zo ja, waar blijkt dit uit?</text:p>
      <text:p text:style-name="ifm_p_mt.3.76mm_ifm">Vraag 9</text:p>
      <text:p text:style-name="ifm_p_ifm">Klopt het dat SHV gebruik heeft gemaakt van interne onderzoeken door advocaten? Zijn deze interne onderzoeken met het OM gedeeld? Zo ja, welke waarde heeft het OM aan deze onderzoeken gehangen?<text:note text:id="ID-2021Z07157-d37e114" text:note-class="footnote"><text:note-citation text:label="2 ">2</text:note-citation><text:note-body><text:p text:style-name="ifm_p_font.normal_size.6.93pt_mt..5mm_indent.-0.1161in_mleft.0.1161in_ifm">NRC, 23-04-2021, «OM lijkt te schikken met dochters SHV», (https://www.nrc.nl/nieuws/2021/04/23/om-lijkt-te-schikken-met-dochters-shv-a404109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OM-schikking.</dc:title>
    <meta:user-defined meta:name="OVERHEIDop.ParlID/DC.identifier">kv-tk-2021Z07157</meta:user-defined>
    <meta:user-defined meta:name="DCTERMS.W3CDTF/OVERHEIDop.datumIndiening">2021-04-29</meta:user-defined>
    <meta:user-defined meta:name="OVERHEIDop.KamervraagTypen/DC.type">Schriftelijke vragen</meta:user-defined>
    <meta:user-defined meta:name="OVERHEIDop.vraagnummer">2021Z07157</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9</meta:user-defined>
    <meta:user-defined meta:name="DC.title">Een OM-schikking.</meta:user-defined>
    <meta:user-defined meta:name="DCTERMS.W3CDTF/DCTERMS.available">2021-04-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