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1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156</text:p>
      <text:p text:style-name="ifm_p_font.roman_mt.3.76mm_ifm">Vragen van de leden <text:span text:style-name="ifm_span_font.bold_ifm">Brekelmans</text:span> en <text:span text:style-name="ifm_span_font.bold_ifm">Ellian</text:span> (beiden VVD) aan de Ministers van Binnenlandse Zaken en Koninkrijksrelaties en van Buitenlandse Zaken over <text:span text:style-name="ifm_span_font.italic_ifm">stemmen door Nederlanders in het buitenland</text:span> (ingezonden 29 april 2021).</text:p>
      <text:p text:style-name="ifm_p_mt.3.76mm_ifm">Vraag 1</text:p>
      <text:p text:style-name="ifm_p_ifm">Bent u bekend met het feit dat van de naar schatting 1 miljoen Nederlanders in het buitenland 92.772 mensen zich hebben geregistreerd om te kunnen stemmen voor de Tweede Kamerverkiezingen in maart 2021?<text:note text:id="ID-2021Z07156-d37e59" text:note-class="footnote"><text:note-citation text:label="1 ">1</text:note-citation><text:note-body><text:p text:style-name="ifm_p_font.normal_size.6.93pt_mt..5mm_indent.-0.1161in_mleft.0.1161in_ifm">https://uitslagen.denhaag.nl/tweede-kamerverkiezing-2021/buiten-nl/</text:p></text:note-body></text:note></text:p>
      <text:p text:style-name="ifm_p_mt.3.76mm_ifm">Vraag 2</text:p>
      <text:p text:style-name="ifm_p_ifm">Hoe verklaart u dat slechts circa 9%–10% van de Nederlanders in het buitenland zich heeft geregistreerd om te kunnen stemmen, terwijl het totale opkomstpercentage voor de Tweede Kamerverkiezingen (78,7%) substantieel hoger was?</text:p>
      <text:p text:style-name="ifm_p_mt.3.76mm_ifm">Vraag 3</text:p>
      <text:p text:style-name="ifm_p_ifm">Bent u bereid om een evaluatie uit te voeren om te onderzoeken welke factoren bijdragen aan de bereidheid van Nederlanders in het buitenland om zich te registreren, welke belemmeringen zij ervaren, en hoe sterk de invloed is van deze factoren en belemmeringen? Bent u bereid te onderzoeken of hierbij sprake is van geografische verschillen?</text:p>
      <text:p text:style-name="ifm_p_mt.3.76mm_ifm">Vraag 4</text:p>
      <text:p text:style-name="ifm_p_ifm">Bent u bereid om een enquête uit te voeren onder Nederlanders in het buitenland om bovenstaande vragen (bij vraag 2–3) te beantwoorden? Bent u bereid om Nederlandse ambassades en consulaten in te zetten om de deelname aan deze enquête te vergroten?</text:p>
      <text:p text:style-name="ifm_p_mt.3.76mm_ifm">Vraag 5</text:p>
      <text:p text:style-name="ifm_p_ifm">Bent u bekend met het feit dat van de 92.772 geregistreerde kiezers buiten Nederland, er slechts 63.549 stemmen zijn uitgebracht?</text:p>
      <text:p text:style-name="ifm_p_mt.3.76mm_ifm">Vraag 6</text:p>
      <text:p text:style-name="ifm_p_ifm">Hoe verklaart u het relatief grote verschil tussen de kiezers die een stempas voor het buitenland hebben aangevraagd (92.772) en het aantal stemmen dat daadwerkelijk is uitgebracht (63.549)?</text:p>
      <text:p text:style-name="ifm_p_mt.3.76mm_ifm">Vraag 7</text:p>
      <text:p text:style-name="ifm_p_ifm">Hoeveel stemmen uit het buitenland zijn te laat binnengekomen?</text:p>
      <text:p text:style-name="ifm_p_mt.3.76mm_ifm">Vraag 8</text:p>
      <text:p text:style-name="ifm_p_ifm">Wat waren de belangrijkste redenen dat stemmen uit het buitenland ongeldig waren?</text:p>
      <text:p text:style-name="ifm_p_mt.3.76mm_ifm">Vraag 9</text:p>
      <text:p text:style-name="ifm_p_ifm">Bent u bereid om een evaluatie uit te voeren om te onderzoeken waarom 25.774 geregistreerde kiezers geen geldige stem hebben uitgebracht? Bent u bereid te onderzoeken of hierbij sprake is van geografische verschillen?</text:p>
      <text:p text:style-name="ifm_p_mt.3.76mm_ifm">Vraag 10</text:p>
      <text:p text:style-name="ifm_p_ifm">Bent u bereid om een enquête uit te voeren onder Nederlanders in het buitenland om bovenstaande vragen (bij vraag 6–9) te beantwoorden? Bent u bereid om Nederlandse ambassades en consulaten in te zetten om de deelname aan deze enquête te vergroten?</text:p>
      <text:p text:style-name="ifm_p_mt.3.76mm_ifm">Vraag 11</text:p>
      <text:p text:style-name="ifm_p_ifm">Bent u bekend met het feit dat van de 92.772 geregistreerde kiezers buiten Nederland, er slechts 2.582 gebruik hebben gemaakt van een volmacht?</text:p>
      <text:p text:style-name="ifm_p_mt.3.76mm_ifm">Vraag 12</text:p>
      <text:p text:style-name="ifm_p_ifm">Bent u bereid om een evaluatie uit te voeren om te onderzoeken waarom slechts 2.582 geregistreerde kiezers gebruik hebben gemaakt van een volmacht? Bent u bereid te onderzoeken of hierbij sprake is van geografische verschillen?</text:p>
      <text:p text:style-name="ifm_p_mt.3.76mm_ifm">Vraag 13</text:p>
      <text:p text:style-name="ifm_p_ifm">Bent u bereid om hiervoor een enquête uit te voeren onder Nederlanders in het buitenland om bovenstaande vraag (bij vraag 12) te beantwoorden? Bent u bereid om Nederlandse ambassades en consulaten in te zetten om de deelname aan deze enquête te vergroten?</text:p>
      <text:p text:style-name="ifm_p_mt.3.76mm_ifm">Vraag 14</text:p>
      <text:p text:style-name="ifm_p_ifm">Hoe kijkt het kabinet terug op het stemmen door Nederlanders in het buitenland bij de afgelopen Tweede Kamerverkiezingen? Wat zijn de belangrijkste lessen en conclusies?</text:p>
      <text:p text:style-name="ifm_p_mt.3.76mm_ifm">Vraag 15</text:p>
      <text:p text:style-name="ifm_p_ifm">Welke verbeteringen zijn er mogelijk om het aantal stemmen door Nederlanders in het buitenland bij de eerstvolgende Tweede Kamerverkiezingen te vergroten? Hoe groot is het te verwachten effect van ieder van deze verbet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emmen door Nederlanders in het buitenland</dc:title>
    <meta:user-defined meta:name="OVERHEIDop.ParlID/DC.identifier">kv-tk-2021Z07156</meta:user-defined>
    <meta:user-defined meta:name="DCTERMS.W3CDTF/OVERHEIDop.datumIndiening">2021-04-29</meta:user-defined>
    <meta:user-defined meta:name="OVERHEIDop.KamervraagTypen/DC.type">Schriftelijke vragen</meta:user-defined>
    <meta:user-defined meta:name="OVERHEIDop.vraagnummer">2021Z07156</meta:user-defined>
    <meta:user-defined meta:name="OVERHEIDop.indiener">U. Ellian</meta:user-defined>
    <meta:user-defined meta:name="OVERHEIDop.indiener">R.P. Brekel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9</meta:user-defined>
    <meta:user-defined meta:name="DC.title">Stemmen door Nederlanders in het buitenland</meta:user-defined>
    <meta:user-defined meta:name="DCTERMS.W3CDTF/DCTERMS.available">2021-04-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