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4</text:p>
      <text:p text:style-name="ifm_p_font.roman_mt.3.76mm_ifm">Vragen van het lid <text:span text:style-name="ifm_span_font.bold_ifm">Westerveld</text:span> (GroenLinks) aan de Ministers van Volksgezondheid, Welzijn en Sport en voor Buitenlandse Handel en Ontwikkelingssamenwerking over <text:span text:style-name="ifm_span_font.italic_ifm">het bericht «Vaccineer zo snel mogelijk ook in armere landen om mutaties te voorkomen»</text:span> (ingezonden 29 april 2021).</text:p>
      <text:p text:style-name="ifm_p_mt.3.76mm_ifm">Vraag 1</text:p>
      <text:p text:style-name="ifm_p_ifm">Bent u bekend met het bericht «Vaccineer zo snel mogelijk ook in armere landen om mutaties te voorkomen»?<text:note text:id="ID-2021Z07154-d37e56" text:note-class="footnote"><text:note-citation text:label="1 ">1</text:note-citation><text:note-body><text:p text:style-name="ifm_p_font.normal_size.6.93pt_mt..5mm_indent.-0.1161in_mleft.0.1161in_ifm">NOS, 22 april, «Vaccineer zo snel mogelijk ook in armere landen om mutaties te voorkomen» (https://nos.nl/artikel/2377820-vaccineer-zo-snel-mogelijk-ook-in-armere-landen-om-mutaties-te-voorkomen.html)</text:p></text:note-body></text:note></text:p>
      <text:p text:style-name="ifm_p_mt.3.76mm_ifm">Vraag 2</text:p>
      <text:p text:style-name="ifm_p_ifm">Deelt u de opvatting van de Wereldgezondheidsorganisatie (WHO) dat het onwenselijk is als het nog tot eind 2024 duurt voordat iedereen in de wereld die dit wil zijn of haar vaccinatie heeft ontvangen?</text:p>
      <text:p text:style-name="ifm_p_mt.3.76mm_ifm">Vraag 3</text:p>
      <text:p text:style-name="ifm_p_ifm">Hoe reflecteert u op het feit dat de <text:span text:style-name="ifm_span_font.italic_ifm">COVID-19 Vaccines Global Access</text:span> (Covax)-doelstellingen nu al niet zijn gehaald?</text:p>
      <text:p text:style-name="ifm_p_mt.3.76mm_ifm">Vraag 4</text:p>
      <text:p text:style-name="ifm_p_ifm">Bent u voornemens om u in te zetten om ervoor te zorgen dat de Covax-doelstellingen in de toekomst wel gehaald worden? Zo ja, hoe?</text:p>
      <text:p text:style-name="ifm_p_mt.3.76mm_ifm">Vraag 5</text:p>
      <text:p text:style-name="ifm_p_ifm">Kunt u toelichten hoe u het voorstel van India en Zuid-Afrika inzake het realiseren van een <text:span text:style-name="ifm_span_font.italic_ifm">TRIPS-waiver</text:span> beoordeelt?</text:p>
      <text:p text:style-name="ifm_p_mt.3.76mm_ifm">Vraag 6</text:p>
      <text:p text:style-name="ifm_p_ifm">Ziet u een mogelijkheid om u tijdens de volgende vergadering van de WHO actief in te zetten om een <text:span text:style-name="ifm_span_font.italic_ifm">TRIPS-waiver</text:span> te realiseren? Zo nee, waarom niet?</text:p>
      <text:p text:style-name="ifm_p_mt.3.76mm_ifm">Vraag 7</text:p>
      <text:p text:style-name="ifm_p_ifm">Ziet u een mogelijkheid om farmaceuten aan te moedigen hun kennis te delen via <text:span text:style-name="ifm_span_font.italic_ifm">Common Terminal Acquirer Protocol</text:span> (C-TAP)? Zo ja, hoe?</text:p>
      <text:p text:style-name="ifm_p_mt.3.76mm_ifm">Vraag 8</text:p>
      <text:p text:style-name="ifm_p_ifm">Hoe gaat u ervoor zorgen dat dit in de toekomst het geval gaat zijn, aangezien op dit moment nog geen enkele farmaceut kennis in C-TAP heeft gedeeld?</text:p>
      <text:p text:style-name="ifm_p_mt.3.76mm_ifm">Vraag 9</text:p>
      <text:p text:style-name="ifm_p_ifm">Erkent u dat het succes van Covax gedeeltelijk afhangt van de bereidheid van farmaceuten om hun patenten te delen in Covax, aangezien u (de Minister van VWS) in het plenaire debat over de ontwikkelingen rondom het coronavirus d.d. 22 april jl. aangaf: «maar ik maak me sterk dat de snelheid waarmee we productiefaciliteiten uit de grond stampen eigenlijk de enige belemmerde factor op dit moment is», terwijl in het artikel in Knowledgde Ecology International te lezen valt dat er bedrijven zijn die willen produceren, maar dat hun aanvraag wordt geblokkeerd door producerende farmaceuten?<text:note text:id="ID-2021Z07154-d37e117" text:note-class="footnote"><text:note-citation text:label="2 ">2</text:note-citation><text:note-body><text:p text:style-name="ifm_p_font.normal_size.6.93pt_mt..5mm_indent.-0.1161in_mleft.0.1161in_ifm">Knowledgde Ecology International, 12 maart 2021, «Canada based Biolyse Pharma Seeks to manufacture COVID-19 vaccines for low-income countries, may test Canada’s compulsory licensing for export law» (https://www.keionline.org/35587)</text:p></text:note-body></text:note></text:p>
      <text:p text:style-name="ifm_p_mt.3.76mm_ifm">Vraag 10</text:p>
      <text:p text:style-name="ifm_p_ifm">Vindt u ook dat het uit de grond stampen van productiefaciliteiten derhalve niet de enige belemmerende factor is in de snellere wereldwijde vaccinatie?</text:p>
      <text:p text:style-name="ifm_p_mt.3.76mm_ifm">Vraag 11</text:p>
      <text:p text:style-name="ifm_p_ifm">Wat wordt de inzet van Nederland in de nieuwe ronde contractonderhandelingen over de inkoop van nieuwe vaccins?<text:note text:id="ID-2021Z07154-d37e132" text:note-class="footnote"><text:note-citation text:label="3 ">3</text:note-citation><text:note-body><text:p text:style-name="ifm_p_font.normal_size.6.93pt_mt..5mm_indent.-0.1161in_mleft.0.1161in_ifm">De Afspraak, 26 april 2021, «Minister van ontwikkelingssamenwerking en de Belgische regering zijn voor het opheffen van de vaccinpatenten. «De regering gaat dat standpunt verdedigen. De kennis moet vrijgegeven worden voor de armere landen zodat zij zelf ook kunnen produceren»» (via: https://twitter.com/deafspraaktv/status/1386765782248529923?s=20)</text:p></text:note-body></text:note></text:p>
      <text:p text:style-name="ifm_p_mt.3.76mm_ifm">Vraag 12</text:p>
      <text:p text:style-name="ifm_p_ifm">Zijn er al contacten met de Belgische regering om hier samen op te trekken? Zo ja, op welke manier geeft u dit vorm? Zo nee, bent u bereid om samen met de Belgen op te trekken op deze specifieke zaak?</text:p>
      <text:p text:style-name="ifm_p_mt.3.76mm_ifm">Vraag 13</text:p>
      <text:p text:style-name="ifm_p_ifm">Kunt u deze vragen één voor één beantwoorden, voorafgaand aan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ccineer zo snel mogelijk ook in armere landen om mutaties te voorkomen'</dc:title>
    <meta:user-defined meta:name="OVERHEIDop.ParlID/DC.identifier">kv-tk-2021Z07154</meta:user-defined>
    <meta:user-defined meta:name="DCTERMS.W3CDTF/OVERHEIDop.datumIndiening">2021-04-29</meta:user-defined>
    <meta:user-defined meta:name="OVERHEIDop.KamervraagTypen/DC.type">Schriftelijke vragen</meta:user-defined>
    <meta:user-defined meta:name="OVERHEIDop.vraagnummer">2021Z07154</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Het bericht 'Vaccineer zo snel mogelijk ook in armere landen om mutaties te voorkomen'</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