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88</text:p>
      <text:p text:style-name="ifm_p_font.roman_mt.3.76mm_ifm">Vragen van het lid <text:span text:style-name="ifm_span_font.bold_ifm">Van Wijngaarden</text:span> (VVD) aan de Minister van Defensie over <text:span text:style-name="ifm_span_font.italic_ifm">de publicatie «Towards a Dutch Space Policy, Action Points for Safeguarding security and Prosperity in the Space Age»</text:span> (ingezonden 28 april 2021).</text:p>
      <text:p text:style-name="ifm_p_mt.3.76mm_ifm">Vraag 1</text:p>
      <text:p text:style-name="ifm_p_ifm">Bent u bekend met de publicatie van HCSS en Clingendael van maart 2021 «Towards a Dutch Space Policy, Action Points for Safeguarding security and Prosperity in the Space Age»<text:note text:id="ID-2021Z07088-d37e54" text:note-class="footnote"><text:note-citation text:label="1 ">1</text:note-citation><text:note-body><text:p text:style-name="ifm_p_font.normal_size.6.93pt_mt..5mm_indent.-0.1161in_mleft.0.1161in_ifm">https://hcss.nl/sites/default/files/files/reports/Strategic%20Alert%20-%20Space%20%28March%202021%29.pdf</text:p></text:note-body></text:note>?</text:p>
      <text:p text:style-name="ifm_p_mt.3.76mm_ifm">Vraag 2</text:p>
      <text:p text:style-name="ifm_p_ifm">Kunt u zich vinden in de aanbevelingen van het HCSS/Clingendeal-rapport, zoals bijvoorbeeld die over het verbeteren van de Nederlandse en Europese «situational awareness in space»? Zo ja, hoe gaat u invulling geven aan deze aanbeveling?</text:p>
      <text:p text:style-name="ifm_p_mt.3.76mm_ifm">Vraag 3</text:p>
      <text:p text:style-name="ifm_p_ifm">Welke maatregelen treft u om invulling aan te geven aan de constatering in het rapport dat de Nederlandse kwetsbaarheden voor verstoringen in het ruimtedomein groot zijn en om maatregelen vragen, voor de veiligheid van Nederland en de effectiviteit van de krijgsmacht?</text:p>
      <text:p text:style-name="ifm_p_mt.3.76mm_ifm">Vraag 4</text:p>
      <text:p text:style-name="ifm_p_ifm">Hoe zorgt u ervoor dat de Nederlandse militaire ruimtevaartinspanningen op een juiste wijze worden ingepast in die van de EU en zo bijdraagt aan de Europese (NAVO) verdediging, aangezien er binnen de EU geen militair ruimtevaartprogramma of -beleid is en het European Spage Agency zich vooral richt op wetenschap en industrie?</text:p>
      <text:p text:style-name="ifm_p_mt.3.76mm_ifm">Vraag 5</text:p>
      <text:p text:style-name="ifm_p_ifm">Is de «Defensie space strategie», die u in uw antwoorden op vragen van het lid Bosman (VVD) van september 2019<text:note text:id="ID-2021Z07088-d37e84" text:note-class="footnote"><text:note-citation text:label="2 ">2</text:note-citation><text:note-body><text:p text:style-name="ifm_p_font.normal_size.6.93pt_mt..5mm_indent.-0.1161in_mleft.0.1161in_ifm">Vergaderjaar 2018–2019, nummer 3784</text:p></text:note-body></text:note> aankondigde, inmiddels gepubliceerd? Zo nee, waarom nog niet?</text:p>
      <text:p text:style-name="ifm_p_mt.3.76mm_ifm">Vraag 6</text:p>
      <text:p text:style-name="ifm_p_ifm">Deelt u de mening dat vanuit het ruimtedomein ingewonnen informatie belangrijk is voor de behoefte vanuit de Nederlandse regering en het parlement aan een zelfstandige informatiepositie om te kunnen besluiten over deelname aan militaire missies en zo afhankelijkheid van andere landen en buitenlandse diensten te verminderen, en betekent dat Defensie en de diensten meer eigen ruimtemiddelen zouden moeten hebben?</text:p>
      <text:p text:style-name="ifm_p_mt.3.76mm_ifm">Vraag 7</text:p>
      <text:p text:style-name="ifm_p_ifm">Hoe functioneert de BRIK II satelliet, die volgens eerdere antwoorden van uw zijde in het voorjaar van 2020 zou worden gelanceerd? Welke lessen zijn geleerd en welke opvolgende satellieten met wat voor toepassingen staan er op het programma van Defensie?</text:p>
      <text:p text:style-name="ifm_p_mt.3.76mm_ifm">Vraag 8</text:p>
      <text:p text:style-name="ifm_p_ifm">Is het Space Security Centre, dat door de Luchtmacht wordt gefinancierd, inmiddels omgevormd naar een Defensie Space Security Centre en zijn daar separate en additionele fondsen voor gereserveerd?</text:p>
      <text:p text:style-name="ifm_p_mt.3.76mm_ifm">Vraag 9</text:p>
      <text:p text:style-name="ifm_p_ifm">Betekent het door u, bij de publicatie van Defensievisie 2035, aangegeven extra benodigde geld voor Defensie en dat er zwaarder moet worden ingestoken op Informatie Gestuurd Optreden dat er binnen het huidige budget meer geld voor militaire ruimtevaart wordt uitgetrokken én dat bij een verhoging van het budget, zoals u aanbeveelt, er ook meer geld naar militaire ruimtevaart ontwikkelingen gaat? Om welke bedragen gaat dat dan en aan welke concrete projecten wordt dan extra geld uit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ublicatie ‘Towards a Dutch Space Policy, Action Points for Safeguarding security and Prosperity in the Space Age’</dc:title>
    <meta:user-defined meta:name="OVERHEIDop.ParlID/DC.identifier">kv-tk-2021Z07088</meta:user-defined>
    <meta:user-defined meta:name="DCTERMS.W3CDTF/OVERHEIDop.datumIndiening">2021-04-28</meta:user-defined>
    <meta:user-defined meta:name="OVERHEIDop.KamervraagTypen/DC.type">Schriftelijke vragen</meta:user-defined>
    <meta:user-defined meta:name="OVERHEIDop.vraagnummer">2021Z07088</meta:user-defined>
    <meta:user-defined meta:name="OVERHEIDop.indiener">J. van Wijngaa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De publicatie ‘Towards a Dutch Space Policy, Action Points for Safeguarding security and Prosperity in the Space Age’</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