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87</text:p>
      <text:p text:style-name="ifm_p_font.roman_mt.3.76mm_ifm">Vragen van de leden <text:span text:style-name="ifm_span_font.bold_ifm">Van der Werf</text:span> en <text:span text:style-name="ifm_span_font.bold_ifm">Sjoerdsma</text:span> (beiden D66) aan de Ministers van Justitie en Veiligheid en van Buitenlandse Zaken over <text:span text:style-name="ifm_span_font.italic_ifm">het onder de radar verdwijnen van Syriëgangers</text:span> (ingezonden 28 april 2021).</text:p>
      <text:p text:style-name="ifm_p_mt.3.76mm_ifm">Vraag 1</text:p>
      <text:p text:style-name="ifm_p_ifm">Bent u bekend met het bericht «Nederland haalde zijn IS-vrouwen niet op. Nu ontsnappen ze»?<text:note text:id="ID-2021Z07087-d37e60" text:note-class="footnote"><text:note-citation text:label="1 ">1</text:note-citation><text:note-body><text:p text:style-name="ifm_p_font.normal_size.6.93pt_mt..5mm_indent.-0.1161in_mleft.0.1161in_ifm">NRC, 26 april 2021, «Nederland haalde zijn IS-vrouwen niet op. Nu ontsnappen ze», https://www.nrc.nl/nieuws/2021/04/26/een-voor-een-glipten-de-nederlandse-is-vrouwen-uit-hun-kamp-a4041447</text:p></text:note-body></text:note></text:p>
      <text:p text:style-name="ifm_p_mt.3.76mm_ifm">Vraag 2</text:p>
      <text:p text:style-name="ifm_p_ifm">Kunt u bevestigen dat de Nederlandse Syriëganger Ojone I., die getrouwd was met IS-kopstuk Bassil Hassan, zich niet meer in het vluchtelingenkamp Al-Hol bevindt? Bent u op de hoogte van waar zij zich wel bevindt?</text:p>
      <text:p text:style-name="ifm_p_mt.3.76mm_ifm">Vraag 3</text:p>
      <text:p text:style-name="ifm_p_ifm">Hoeveel Nederlanders bevinden zich op dit moment nog in kamp Al-Hol?</text:p>
      <text:p text:style-name="ifm_p_mt.3.76mm_ifm">Vraag 4</text:p>
      <text:p text:style-name="ifm_p_ifm">Hoeveel Nederlanders bevinden zich in kamp Al-Roj?</text:p>
      <text:p text:style-name="ifm_p_mt.3.76mm_ifm">Vraag 5</text:p>
      <text:p text:style-name="ifm_p_ifm">Is bij u bekend hoeveel Nederlanders van kamp Al-Hol naar kamp Al-Roj zijn overgeplaatst? Zo ja, hoeveel?</text:p>
      <text:p text:style-name="ifm_p_mt.3.76mm_ifm">Vraag 6</text:p>
      <text:p text:style-name="ifm_p_ifm">Hoeveel van de circa honderdtien Nederlandse uitreizigers die zich volgens de NCTV nog in Syrië of Irak bevinden zijn niet (meer) in beeld bij de veiligheidsdiensten? Hoe groot is de kans dat deze mensen onder de radar naar Nederland terugkeren?<text:note text:id="ID-2021Z07087-d37e94" text:note-class="footnote"><text:note-citation text:label="2 ">2</text:note-citation><text:note-body><text:p text:style-name="ifm_p_font.normal_size.6.93pt_mt..5mm_indent.-0.1161in_mleft.0.1161in_ifm">Kamerstuk 29 754, nr. 593</text:p></text:note-body></text:note></text:p>
      <text:p text:style-name="ifm_p_mt.3.76mm_ifm">Vraag 7</text:p>
      <text:p text:style-name="ifm_p_ifm">Klopt het dat u dat u naast waarschuwingen van deze leden, ook door het Openbaar Ministerie bent gewaarschuwd voor het gevaar van mogelijke ontsnappingen? Wat heeft u met deze waarschuwingen gedaan?<text:note text:id="ID-2021Z07087-d37e107" text:note-class="footnote"><text:note-citation text:label="3 ">3</text:note-citation><text:note-body><text:p text:style-name="ifm_p_font.normal_size.6.93pt_mt..5mm_indent.-0.1161in_mleft.0.1161in_ifm">Bijvoorbeeld in de vragen ingezonden op 3 oktober 2019, Aanhangsel Handelingen, vergaderjaar 2019–2020, nr. 793</text:p></text:note-body></text:note></text:p>
      <text:p text:style-name="ifm_p_mt.3.76mm_ifm">Vraag 8</text:p>
      <text:p text:style-name="ifm_p_ifm">Klopt het dat ook de Koerdische autoriteiten meermaals hebben gewaarschuwd dat zij ontsnappingen niet konden voorkomen? Wat heeft u met deze waarschuwingen gedaan?</text:p>
      <text:p text:style-name="ifm_p_mt.3.76mm_ifm">Vraag 9</text:p>
      <text:p text:style-name="ifm_p_ifm">Hoeveel van de Nederlandse uitreizigers staan niet meer onder toezicht van de Koerdische autoriteiten? Welke risico’s ziet u zelf nu uitreizigers uit de kampen ontsnapt zijn?</text:p>
      <text:p text:style-name="ifm_p_mt.3.76mm_ifm">Vraag 10</text:p>
      <text:p text:style-name="ifm_p_ifm">Hoeveel Nederlanders hebben vanuit Syrische kampen zich gemeld bij de Nederlandse ambassade in Ankara? Waar bevinden deze mensen zich nu?</text:p>
      <text:p text:style-name="ifm_p_mt.3.76mm_ifm">Vraag 11</text:p>
      <text:p text:style-name="ifm_p_ifm">Wordt de Kamer actief door u geïnformeerd wanneer nieuwe Nederlandse uitreizigers zich bij de Nederlandse ambassade in Ankara melden? Zo nee, waarom niet?</text:p>
      <text:p text:style-name="ifm_p_mt.3.76mm_ifm">Vraag 12</text:p>
      <text:p text:style-name="ifm_p_ifm">Deelt u de analyse dat de Turkse inlichtingendiensten onvoldoende capaciteit hebben om ontsnapte terroristen in de gaten te houden?</text:p>
      <text:p text:style-name="ifm_p_mt.3.76mm_ifm">Vraag 13</text:p>
      <text:p text:style-name="ifm_p_ifm">Hoe duidt u de constatering dat de nalatigheid om uitreizigers te repatriëren de diplomatieke relatie met Turkije schaadt?</text:p>
      <text:p text:style-name="ifm_p_mt.3.76mm_ifm">Vraag 14</text:p>
      <text:p text:style-name="ifm_p_ifm">Hoe groot acht u het risico dat Nederlandse ontsnapte terroristen zich in Turkije aansluiten bij slapende IS-cellen? Wat gaat u doen om dit te voorkomen?</text:p>
      <text:p text:style-name="ifm_p_mt.3.76mm_ifm">Vraag 15</text:p>
      <text:p text:style-name="ifm_p_ifm">Wat is de stand van zaken van de gesprekken met andere Europese landen over het in gezamenlijkheid repatriëren van verdachten ter berechting in Nederland? Welke concrete stappen zijn er sinds de aankondiging van de gesprekken in juni 2020 gezet?<text:note text:id="ID-2021Z07087-d37e155" text:note-class="footnote"><text:note-citation text:label="4 ">4</text:note-citation><text:note-body><text:p text:style-name="ifm_p_font.normal_size.6.93pt_mt..5mm_indent.-0.1161in_mleft.0.1161in_ifm">Kamerstuk 29 754 nr. 589</text:p></text:note-body></text:note></text:p>
      <text:p text:style-name="ifm_p_mt.3.76mm_ifm">Vraag 16</text:p>
      <text:p text:style-name="ifm_p_ifm">Welke andere Europese landen hebben actief landgenoten opgehaald uit Syrië sinds het begin van het conflict?</text:p>
      <text:p text:style-name="ifm_p_mt.3.76mm_ifm">Vraag 17</text:p>
      <text:p text:style-name="ifm_p_ifm">Kunt u uitsluiten dat Nederlandse uitreizigers betrokken waren bij misstanden in kamp Al-Hol, waar volgens de NCTV moordcommando’s actief zijn en een medewerker van Artsen Zonder Grenzen werd vermoord, en waar volgens de VN drie kinderen zijn omgekomen in een brand?<text:note text:id="ID-2021Z07087-d37e174" text:note-class="footnote"><text:note-citation text:label="5 ">5</text:note-citation><text:note-body><text:p text:style-name="ifm_p_font.normal_size.6.93pt_mt..5mm_indent.-0.1161in_mleft.0.1161in_ifm">UN News, 28 februari 2021, «UNICEF urges repatriation of all children in Syria’s Al-Hol camp following deadly fire», https://news.un.org/en/story/2021/02/1085982</text:p></text:note-body></text:note></text:p>
      <text:p text:style-name="ifm_p_mt.3.76mm_ifm">Vraag 18</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 de radar verdwijnen van Syriëgangers</dc:title>
    <meta:user-defined meta:name="OVERHEIDop.ParlID/DC.identifier">kv-tk-2021Z07087</meta:user-defined>
    <meta:user-defined meta:name="DCTERMS.W3CDTF/OVERHEIDop.datumIndiening">2021-04-28</meta:user-defined>
    <meta:user-defined meta:name="OVERHEIDop.KamervraagTypen/DC.type">Schriftelijke vragen</meta:user-defined>
    <meta:user-defined meta:name="OVERHEIDop.vraagnummer">2021Z07087</meta:user-defined>
    <meta:user-defined meta:name="OVERHEIDop.indiener">S.W. Sjoerdsma</meta:user-defined>
    <meta:user-defined meta:name="OVERHEIDop.indiener">J.J. van der Wer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onder de radar verdwijnen van Syriëgangers</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Migratie en integratie | Organisatie en beleid</meta:user-defined>
    <meta:user-defined meta:name="OVERHEIDop.versieInformatie"/>
  </office:meta>
</office:document-meta>
</file>