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5</text:p>
      <text:p text:style-name="ifm_p_font.roman_mt.3.76mm_ifm">Vragen van het lid <text:span text:style-name="ifm_span_font.bold_ifm">Helder</text:span> (PVV) aan de Minister van Justitie en Veiligheid over <text:span text:style-name="ifm_span_font.italic_ifm">het bericht «Grapperhaus informeerde Kamer verkeerd over dode informant» en de brief van de Inspectie Justitie en Veiligheid d.d. 16 april 2021 aan de korpschef</text:span> (ingezonden 28 april 2021).</text:p>
      <text:p text:style-name="ifm_p_mt.3.76mm_ifm">Vraag 1</text:p>
      <text:p text:style-name="ifm_p_ifm">Kent u het bericht «Grapperhaus informeerde Kamer verkeerd over dode informant»?<text:note text:id="ID-2021Z07085-d37e57" text:note-class="footnote"><text:note-citation text:label="1 ">1</text:note-citation><text:note-body><text:p text:style-name="ifm_p_font.normal_size.6.93pt_mt..5mm_indent.-0.1161in_mleft.0.1161in_ifm">het AD, 26-04-2021 «Grapperhaus informeerde Kamer verkeerd over dode informant».</text:p></text:note-body></text:note></text:p>
      <text:p text:style-name="ifm_p_mt.3.76mm_ifm">Vraag 2</text:p>
      <text:p text:style-name="ifm_p_ifm">Hebt u de brief van de Inspectie Justitie en Veiligheid van 16 april 2021 met onderwerp «Vragen over onderzoeken naar het TCI van DLIO» gelezen?<text:note text:id="ID-2021Z07085-d37e70" text:note-class="footnote"><text:note-citation text:label="2 ">2</text:note-citation><text:note-body><text:p text:style-name="ifm_p_font.normal_size.6.93pt_mt..5mm_indent.-0.1161in_mleft.0.1161in_ifm">Brief Inspectie Justitie en Veiligheid 16 april 2021 met onderwerp «Vragen over onderzoeken naar het TCI van DLIO»</text:p></text:note-body></text:note></text:p>
      <text:p text:style-name="ifm_p_mt.3.76mm_ifm">Vraag 3</text:p>
      <text:p text:style-name="ifm_p_ifm">Klopt het dat de Inspectie hierin concludeert en uitdrukkelijk, zelfs twee keer, bevestigt, dat de Rijksrecherche geen (strafrechtelijk) onderzoek heeft gedaan, hetgeen ook door het Openbaar Ministerie wordt bevestigd?</text:p>
      <text:p text:style-name="ifm_p_mt.3.76mm_ifm">Vraag 4</text:p>
      <text:p text:style-name="ifm_p_ifm">Erkent u dat u in het Nota-overleg met de commissie Justitie en Veiligheid op 3 februari 2021 op twee mededelingen van bovengetekende, inhoudende dat de betrokken politieagenten niet door de Rijksrecherche zijn gehoord, hebt gezegd: «dit is het Inspectierapport en dat is mijn huiswerk» en «dat moet ik op enig moment respecteren.»?</text:p>
      <text:p text:style-name="ifm_p_mt.3.76mm_ifm">Vraag 5</text:p>
      <text:p text:style-name="ifm_p_ifm">Bent u het met ons eens dat u, als baas van het Openbaar Ministerie, waar de Rijksrecherche onderdeel van is, vervolgens zelf onderzoek had kunnen en moeten doen in een dergelijke zware zaak, waar de vraag speelt over de dood van twee politie-informanten?</text:p>
      <text:p text:style-name="ifm_p_mt.3.76mm_ifm">Vraag 6</text:p>
      <text:p text:style-name="ifm_p_ifm">Waarom zijn de betrokken politieagenten, die al sinds 2016 wijzen op structurele misstanden op de werkvloer en bij hun leidinggevenden, niet door de Rijksrecherche gehoord? En zo nee, waarom zijn zij niet gehoord in zo’n zware zaak waar de vraag speelt of er causaal verband is tussen deze misstanden en de dood van twee politie-informanten?</text:p>
      <text:p text:style-name="ifm_p_mt.3.76mm_ifm">Vraag 7</text:p>
      <text:p text:style-name="ifm_p_ifm">Klopt het dat de betrokken politieagenten over het gebeuren rondom de politie-informanten moesten zwijgen op last van de betreffende leidinggevende(n) van het Team Criminele Inlichtingen (TCI) en/of de Dienst Landelijke Informatieorganisatie en/of de Landelijke Eenheid?</text:p>
      <text:p text:style-name="ifm_p_mt.3.76mm_ifm">Vraag 8</text:p>
      <text:p text:style-name="ifm_p_ifm">En zo ja, bent u het met ons eens dat u door de verantwoordelijken van de Landelijke Eenheid verkeerd, of op zijn minst onvolledig, bent u geïnformeerd?</text:p>
      <text:p text:style-name="ifm_p_mt.3.76mm_ifm">Vraag 9</text:p>
      <text:p text:style-name="ifm_p_ifm"> Deelt u onze mening dat de Kamer hierdoor ook met een kluitje in het riet is gestuurd, omdat onwelgevallige informatie door de Landelijke Eenheid duidelijk onder de pet is gehouden? Zo ja, gaat u stappen ondernemen tegen de hiervoor verantwoordelijken bij de Landelijke Eenheid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pperhaus informeerde Kamer verkeerd over dode informant’ en de brief van de Inspectie Justitie en Veiligheid d.d. 16 april 2021 aan de korpschef</dc:title>
    <meta:user-defined meta:name="OVERHEIDop.ParlID/DC.identifier">kv-tk-2021Z07085</meta:user-defined>
    <meta:user-defined meta:name="DCTERMS.W3CDTF/OVERHEIDop.datumIndiening">2021-04-28</meta:user-defined>
    <meta:user-defined meta:name="OVERHEIDop.KamervraagTypen/DC.type">Schriftelijke vragen</meta:user-defined>
    <meta:user-defined meta:name="OVERHEIDop.vraagnummer">2021Z07085</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Het bericht ‘Grapperhaus informeerde Kamer verkeerd over dode informant’ en de brief van de Inspectie Justitie en Veiligheid d.d. 16 april 2021 aan de korpschef</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OVERHEIDop.versieInformatie"/>
  </office:meta>
</office:document-meta>
</file>