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0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081</text:p>
      <text:p text:style-name="ifm_p_font.roman_mt.3.76mm_ifm">Vragen van het lid <text:span text:style-name="ifm_span_font.bold_ifm">Ceder</text:span> (ChristenUnie) aan de Minister van Sociale Zaken en Werkgelegenheid over <text:span text:style-name="ifm_span_font.italic_ifm">burgergegevens bij het Inlichtingenbureau</text:span> (ingezonden 28 april 2021).</text:p>
      <text:p text:style-name="ifm_p_mt.3.76mm_ifm">Vraag 1</text:p>
      <text:p text:style-name="ifm_p_ifm">Kent u het bericht «Staat licht in jacht op uitkeringsfraude burgers volledig door, tot verbazing van privacy-experts»?<text:note text:id="ID-2021Z07081-d37e57" text:note-class="footnote"><text:note-citation text:label="1 ">1</text:note-citation><text:note-body><text:p text:style-name="ifm_p_font.normal_size.6.93pt_mt..5mm_indent.-0.1161in_mleft.0.1161in_ifm">De Volkskrant, 23 april 2021, «Staat licht in jacht op uitkeringsfraude burgers volledig door, tot verbazing van privacy-experts» https://www.volkskrant.nl/nieuws-achtergrond/staat-licht-in-jacht-op-uitkeringsfraude-burgers-volledig-door-tot-verbazing-van-privacy-experts~b41a35c6/</text:p></text:note-body></text:note></text:p>
      <text:p text:style-name="ifm_p_mt.3.76mm_ifm">Vraag 2</text:p>
      <text:p text:style-name="ifm_p_ifm">Maakt het Inlichtingenbureau gebruik van risicomodellen? Zo ja, deelt u onze inschatting dat het gebruik van risicomodellen een hoog privacy-risico oplevert voor de mensen van wie de gegevens worden verwerkt?</text:p>
      <text:p text:style-name="ifm_p_mt.3.76mm_ifm">Vraag 3</text:p>
      <text:p text:style-name="ifm_p_ifm">Als het Inlichtingenbureau vervolgens «een situatie» constateert die «mogelijk van invloed is op het recht of de hoogte van de bijstand» – een «samenloop» heet dat in het jargon – dan gaat er een signaal naar de betreffende gemeente, hoe komt een dergelijk signaal tot stand?</text:p>
      <text:p text:style-name="ifm_p_mt.3.76mm_ifm">Vraag 4</text:p>
      <text:p text:style-name="ifm_p_ifm">Hoe vaak in de afgelopen vijf jaar hebben gemeenten een signaal van het Inlichtingenbureau ontvangen? Hoeveel van deze signalen hebben geleid tot een (voornemen tot) intrekking of een maatregel vanwege uitkeringsfraude? Hoeveel van deze zaken zijn bestuursrechtelijk aangevochten door de cliënt? En hoeveel beslissingen zijn daarvan ingetrokken dan wel vernietigd door de bestuursrechter?</text:p>
      <text:p text:style-name="ifm_p_mt.3.76mm_ifm">Vraag 5</text:p>
      <text:p text:style-name="ifm_p_ifm">Eerder is gebleken dat het voor burgers lastig is om bijvoorbeeld bij de Belastingdienst een dossier op te vragen met hun gegevens, is het Inlichtingenbureau in staat om op verzoek desgevraagd iedere burger die dat verzoekt een individueel dossier aan te leveren?</text:p>
      <text:p text:style-name="ifm_p_mt.3.76mm_ifm">Vraag 6</text:p>
      <text:p text:style-name="ifm_p_ifm">Deelt u de mening dat het essentieel is om de bevoegdheden van het Inlichtingenbureau af te bakenen en transparant te maken? Is de recent door u aangekondigde wijziging van het Besluit structuur uitvoeringsorganisatie werk en inkomen (SUWI) daarvoor afdoende? Kunt u dit nader toelichten?</text:p>
      <text:p text:style-name="ifm_p_mt.3.76mm_ifm">Vraag 7</text:p>
      <text:p text:style-name="ifm_p_ifm">Wanneer is het programma Toekomst Gegevensuitwisseling Werk &amp; Inkomen gereed? Kunt u de Kamer informeren over de resultaten van dit programma?</text:p>
      <text:p text:style-name="ifm_p_mt.3.76mm_ifm">Vraag 8</text:p>
      <text:p text:style-name="ifm_p_ifm">Het kabinet heeft eerder aangegeven dat een burger die meent dat sprake is van een onrechtmatige verwerking van persoonsgegevens, een klacht kan indienen bij de Autoriteit Persoonsgegevens, waar kan een burger echter zijn beklag doen als er mogelijk fouten zijn gemaakt of een fout «signaal» is afgegeven door het Inlichtingenbureau?</text:p>
      <text:p text:style-name="ifm_p_mt.3.76mm_ifm">Vraag 9</text:p>
      <text:p text:style-name="ifm_p_ifm"> Zijn meldingen van burgers over foute data bij het Inlichtingenbureau eerder (al dan niet via de gemeente) bij het ministerie terecht gekomen? Zo ja, hoe is hierop gereageerd?</text:p>
      <text:p text:style-name="ifm_p_mt.3.76mm_ifm">Vraag 10</text:p>
      <text:p text:style-name="ifm_p_ifm">Kunt u een evaluatie naar de doeltreffendheid en de effecten van de artikelen 4.2 tot en met 4.4 de Kamer doen toekomen, aangezien de verantwoordelijke Minister overeenkomstig artikel 4.5 Besluit SUWI binnen vier jaar na de inwerkingtreding van de artikelen 4.2 tot en met 4.4 een verslag over de doeltreffendheid en de effecten van deze artikelen in de praktijk aan de Staten-Generaal zendt en we inmiddels 16 jaar verder zijn?</text:p>
      <text:p text:style-name="ifm_p_mt.3.76mm_ifm">Vraag 11</text:p>
      <text:p text:style-name="ifm_p_ifm">Erkent u dat er fouten kunnen zitten in de data die verwerkt worden? Komt het voor dat er een «signaal samenloop» wordt afgegeven aan de gemeente, terwijl achteraf blijkt dat dit gebaseerd is op foute data? Zo ja, hoe vaak is dat voorgekomen in de afgelopen vijf jaar?</text:p>
      <text:p text:style-name="ifm_p_mt.3.76mm_ifm">Vraag 12</text:p>
      <text:p text:style-name="ifm_p_ifm">Kunt u toelichten hoe de algoritmes zijn opgebouwd en wat de risicoprofielen zijn die vervolgens leiden tot een «signaal samenloop» aan de gemeenten?</text:p>
      <text:p text:style-name="ifm_p_mt.3.76mm_ifm">Vraag 13</text:p>
      <text:p text:style-name="ifm_p_ifm">Deelt u de mening dat uitkeringsfraude met disproportioneel meer middelen, capaciteit en gegevensdata wordt bestreden dan andere vormen van fraude zoals btw-fraude? Kunt u aangeven hoeveel uitkeringsfraude jaarlijks wordt opgespoord en hoeveel middelen ter verwerking van gegevens en capaciteit bij de gemeenten daarvoor worden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urgergegevens bij het Inlichtingenbureau</dc:title>
    <meta:user-defined meta:name="OVERHEIDop.ParlID/DC.identifier">kv-tk-2021Z07081</meta:user-defined>
    <meta:user-defined meta:name="DCTERMS.W3CDTF/OVERHEIDop.datumIndiening">2021-04-28</meta:user-defined>
    <meta:user-defined meta:name="OVERHEIDop.KamervraagTypen/DC.type">Schriftelijke vragen</meta:user-defined>
    <meta:user-defined meta:name="OVERHEIDop.vraagnummer">2021Z07081</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8</meta:user-defined>
    <meta:user-defined meta:name="DC.title">Burgergegevens bij het Inlichtingenbureau</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Staatsrecht</meta:user-defined>
    <meta:user-defined meta:name="OVERHEIDop.versieInformatie"/>
  </office:meta>
</office:document-meta>
</file>