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73</text:p>
      <text:p text:style-name="ifm_p_font.roman_mt.3.76mm_ifm">Vragen van de leden <text:span text:style-name="ifm_span_font.bold_ifm">Madlener</text:span> en <text:span text:style-name="ifm_span_font.bold_ifm">Kops</text:span> (beiden PVV) aan de Ministers van Infrastructuur en Waterstaat en van Economische Zaken en Klimaat over <text:span text:style-name="ifm_span_font.italic_ifm">het artikel «Vogels overleven vlucht langs nieuwe windmolens Tweede Maasvlakte gegarandeerd dankzij deze radar»</text:span> (ingezonden 28 april 2021).</text:p>
      <text:p text:style-name="ifm_p_mt.3.76mm_ifm">Vraag 1</text:p>
      <text:p text:style-name="ifm_p_ifm">Heeft u kennisgenomen van het artikel «Vogels overleven vlucht langs nieuwe windmolens Tweede Maasvlakte gegarandeerd dankzij deze radar»?<text:note text:id="ID-2021Z07073-d37e58" text:note-class="footnote"><text:note-citation text:label="1 ">1</text:note-citation><text:note-body><text:p text:style-name="ifm_p_font.normal_size.6.93pt_mt..5mm_indent.-0.1161in_mleft.0.1161in_ifm">Algemeen Dagblad, 21 april 2021 (https://www.ad.nl/rotterdam/vogels-overleven-vlucht-langs-nieuwe-windmolens-tweede-maasvlakte-gegarandeerd-dankzij-deze-radar~a1fea46d/)</text:p></text:note-body></text:note></text:p>
      <text:p text:style-name="ifm_p_mt.3.76mm_ifm">Vraag 2</text:p>
      <text:p text:style-name="ifm_p_ifm">Gelooft u zelf dat die radar gaat werken als er vogels of vleermuizen tegen de wieken aan dreigen te vliegen? Gelooft u ook in sprookjes? Hoe groot moet een zwerm vogels zijn om dit hele windturbinepark stil te leggen? Heeft u bewijs voor de effectiviteit van dit radarsysteem en is er een milieueffectrapportage gedaan voor dit onzalige plan?</text:p>
      <text:p text:style-name="ifm_p_mt.3.76mm_ifm">Vraag 3</text:p>
      <text:p text:style-name="ifm_p_ifm">Bent u op de hoogte van de enorme betekenis van het betreffende Noordzeestrand van de Tweede Maasvlakte voor inwoners van de regio Rotterdam? Vindt u het niet eeuwig zonde dat dit prachtige strand waar zo veel mensen van genieten, totaal verpest wordt door deze windturbines?</text:p>
      <text:p text:style-name="ifm_p_mt.3.76mm_ifm">Vraag 4</text:p>
      <text:p text:style-name="ifm_p_ifm">Bent u op de hoogte van de nationale en internationale faam van dit strand voor kitesurfers? Zo ja, vindt u het niet ontzettend jammer dat dit verpest wordt door deze windturbines?</text:p>
      <text:p text:style-name="ifm_p_mt.3.76mm_ifm">Vraag 5</text:p>
      <text:p text:style-name="ifm_p_ifm">Bent u ervan op de hoogte dat dit Noordzeestrand enorm belangrijk is voor (trek)vogels en dat er diverse vogelrustgebieden en natuurgebieden in de buurt liggen? Zo ja, waarom hecht u daar zo weinig waarde aan?</text:p>
      <text:p text:style-name="ifm_p_mt.3.76mm_ifm">Vraag 6</text:p>
      <text:p text:style-name="ifm_p_ifm">Bent u ervan op de hoogte dat dit Noordzeestrand bij de planvorming voor de Tweede Maasvlakte juist bedoeld was ter compensatie voor de regiobewoners en de Rotterdammers? Weet u dat tienduizenden mensen genieten van de rust en ruimte en de mogelijkheid om lekker uit te waaien en kitesurfers te kijken? Vindt u het welzijn van de inwoners niet belangrijk genoeg om te beschermen? Weet u dat een strandbezoek enorm ontstressend kan werken, juist in ons veel te volle land? Wist u dat de Tweede Maasvlakte het best bereikbare strand is van de regio Rijnmond?</text:p>
      <text:p text:style-name="ifm_p_mt.3.76mm_ifm">Vraag 7</text:p>
      <text:p text:style-name="ifm_p_ifm">Bent u bereid om de plannen voor dit onzalige windturbinepark te heroverwegen en met het gemeentebestuur van Rotterdam te zoeken naar alternatieven? Zo nee, waarom niet?</text:p>
      <text:p text:style-name="ifm_p_mt.3.76mm_ifm">Vraag 8</text:p>
      <text:p text:style-name="ifm_p_ifm"> Hoe vaak verwacht u dat deze windmolens stil komen te staan als gevolg van de overvliegende vogels, en wat zijn hier de kosten van?</text:p>
      <text:p text:style-name="ifm_p_mt.3.76mm_ifm">Vraag 9</text:p>
      <text:p text:style-name="ifm_p_ifm">Bent u ermee bekend dat windenergie voor slechts 1,7% voorziet in onze totale energiebehoefte? En dat iedere aanpassing of uitvinding hiervoor weggegooid geld is en het veel beter is om direct te stoppen met de bouw van subsidie slurpende windmolens?</text:p>
      <text:p text:style-name="ifm_p_mt.3.76mm_ifm">Vraag 10</text:p>
      <text:p text:style-name="ifm_p_ifm">Bent u bekend met het bericht: «Molens in Zeeland staan stil voor vogels en dat kost 15.000 euro per maand»?<text:note text:id="ID-2021Z07073-d37e109" text:note-class="footnote"><text:note-citation text:label="2 ">2</text:note-citation><text:note-body><text:p text:style-name="ifm_p_font.normal_size.6.93pt_mt..5mm_indent.-0.1161in_mleft.0.1161in_ifm">NOS, 6 februari 2020 (Molens in Zeeland staan stil voor vogels en dat kost 15.000 euro per maand | NOS)</text:p></text:note-body></text:note> Wat zijn de gevolgen hiervan voor de geplande windmolens op de Tweede Maasvlakte?</text:p>
      <text:p text:style-name="ifm_p_mt.3.76mm_ifm">Vraag 11</text:p>
      <text:p text:style-name="ifm_p_ifm">Bent u bekend met de uitspraken van Willem Bouten (onderzoeker aan de Universiteit van Amsterdam): «Stroom gaat er aan de ene kant in en aan andere kant uit. Het kan daarom zo zijn dat als je in de Eemshaven windmolens uitzet, in Italië het licht uit kan gaan.»<text:note text:id="ID-2021Z07073-d37e123" text:note-class="footnote"><text:note-citation text:label="3 ">3</text:note-citation><text:note-body><text:p text:style-name="ifm_p_font.normal_size.6.93pt_mt..5mm_indent.-0.1161in_mleft.0.1161in_ifm">NOS, 5 augustus 2018 (Nieuwe radar moet levens trekvogels redden van windmolens | NOS)</text:p></text:note-body></text:note> Hoe beoordeelt u deze uitspraken? En betekent dit dat door deze uitvinding ook het licht in delen van Nederland uit kan gaan? Zo nee, hoe wordt dit dan onder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Vogels overleven vlucht langs nieuwe windmolens Tweede Maasvlakte gegarandeerd dankzij deze radar'</dc:title>
    <meta:user-defined meta:name="OVERHEIDop.ParlID/DC.identifier">kv-tk-2021Z07073</meta:user-defined>
    <meta:user-defined meta:name="DCTERMS.W3CDTF/OVERHEIDop.datumIndiening">2021-04-28</meta:user-defined>
    <meta:user-defined meta:name="OVERHEIDop.KamervraagTypen/DC.type">Schriftelijke vragen</meta:user-defined>
    <meta:user-defined meta:name="OVERHEIDop.vraagnummer">2021Z07073</meta:user-defined>
    <meta:user-defined meta:name="OVERHEIDop.indiener">A. Kops</meta:user-defined>
    <meta:user-defined meta:name="OVERHEIDop.indiener">B. Madlen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8</meta:user-defined>
    <meta:user-defined meta:name="DC.title">Het artikel 'Vogels overleven vlucht langs nieuwe windmolens Tweede Maasvlakte gegarandeerd dankzij deze radar'</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