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20</text:p>
      <text:p text:style-name="ifm_p_font.roman_mt.3.76mm_ifm">Vragen van het lid <text:span text:style-name="ifm_span_font.bold_ifm">Segers</text:span> (ChristenUnie) aan de Minister van Buitenlandse Zaken over <text:span text:style-name="ifm_span_font.italic_ifm">het bericht dat Iran is verkozen als lid van de Commissie voor Vrouwenrechten van de Economische en Sociale Raad van de Verenigde Naties</text:span> (ingezonden 26 april 2021).</text:p>
      <text:p text:style-name="ifm_p_mt.3.76mm_ifm">Vraag 1</text:p>
      <text:p text:style-name="ifm_p_ifm">Bent u bekend met het bericht dat Iran is verkozen als lid van de Commissie voor de Status van de Vrouw (CSW) van de Economische en Sociale Raad van de Verenigde Naties (ECOSOC)?<text:note text:id="ID-2021Z07020-d37e57" text:note-class="footnote"><text:note-citation text:label="1 ">1</text:note-citation><text:note-body><text:p text:style-name="ifm_p_font.normal_size.6.93pt_mt..5mm_indent.-0.1161in_mleft.0.1161in_ifm">https://unwatch.org/un-elects-iran-to-top-womens-rights-body/</text:p></text:note-body></text:note></text:p>
      <text:p text:style-name="ifm_p_mt.3.76mm_ifm">Vraag 2</text:p>
      <text:p text:style-name="ifm_p_ifm">Bent u het eens dat, gezien de ongelijkwaardige positie van vrouwen in het land, het misplaatst en onterecht is dat Iran nu zitting heeft in een commissie die tot doel heeft vrouwenrechten te beschermen?</text:p>
      <text:p text:style-name="ifm_p_mt.3.76mm_ifm">Vraag 3</text:p>
      <text:p text:style-name="ifm_p_ifm">Klopt het dat de stemming geheim was, maar dat desondanks uit de uitslag kan worden opgemaakt dat tenminste vier van de 15 EU/westelijke landen in de Economische en Sociale Raad voor de toetreding van Iran tot de Commissie hebben gestemd?</text:p>
      <text:p text:style-name="ifm_p_mt.3.76mm_ifm">Vraag 4</text:p>
      <text:p text:style-name="ifm_p_ifm">Heeft Nederland voor of tegen gestemd en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ran is verkozen als lid van de Commissie voor Vrouwenrechten van de Economische en Sociale Raad van de Verenigde Naties</dc:title>
    <meta:user-defined meta:name="OVERHEIDop.ParlID/DC.identifier">kv-tk-2021Z07020</meta:user-defined>
    <meta:user-defined meta:name="DCTERMS.W3CDTF/OVERHEIDop.datumIndiening">2021-04-26</meta:user-defined>
    <meta:user-defined meta:name="OVERHEIDop.KamervraagTypen/DC.type">Schriftelijke vragen</meta:user-defined>
    <meta:user-defined meta:name="OVERHEIDop.vraagnummer">2021Z07020</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bericht dat Iran is verkozen als lid van de Commissie voor Vrouwenrechten van de Economische en Sociale Raad van de Verenigde Naties</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