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19</text:p>
      <text:p text:style-name="ifm_p_font.roman_mt.3.76mm_ifm">Vragen van het lid <text:span text:style-name="ifm_span_font.bold_ifm">Peters</text:span> (CDA) aan de Staatssecretaris van Volksgezondheid, Welzijn en Sport over <text:span text:style-name="ifm_span_font.italic_ifm">het bericht van een «veroordeelde stalker, neptherapeut, fraudeur en toch jeugdzorgdirecteur»</text:span> (ingezonden 26 april 2021).</text:p>
      <text:p text:style-name="ifm_p_mt.3.76mm_ifm">Vraag 1</text:p>
      <text:p text:style-name="ifm_p_ifm">Kunt u bevestigen dat de jeugdzorgdirecteur en eigenaar van het door hem opgerichte zorgbedrijf Compass GGZ sinds tien jaar kwetsbare kinderen en jongeren behandelt?<text:note text:id="ID-2021Z07019-d37e55" text:note-class="footnote"><text:note-citation text:label="1 ">1</text:note-citation><text:note-body><text:p text:style-name="ifm_p_font.normal_size.6.93pt_mt..5mm_indent.-0.1161in_mleft.0.1161in_ifm">Argos, 25 april 2021, Follow the Money, 24 april 2021, «Veroordeeld stalker, neptherapeut, fraudeur en toch jeugdzorgdirecteur», Pointer, 24 april 2021</text:p></text:note-body></text:note></text:p>
      <text:p text:style-name="ifm_p_mt.3.76mm_ifm">Vraag 2</text:p>
      <text:p text:style-name="ifm_p_ifm">Kunt u ook bevestigen dat deze jeugdzorgdirecteur en eigenaar zich valselijk voor psychotherapeut uitgeeft? Zo ja, sinds wanneer bent u hiervan op de hoogte?</text:p>
      <text:p text:style-name="ifm_p_mt.3.76mm_ifm">Vraag 3</text:p>
      <text:p text:style-name="ifm_p_ifm">Kunt u bevestigen dat deze jeugdzorgdirecteur tevens door de rechter is veroordeeld voor stalking en bedreiging met ernstige mishandeling?</text:p>
      <text:p text:style-name="ifm_p_mt.3.76mm_ifm">Vraag 4</text:p>
      <text:p text:style-name="ifm_p_ifm">Kunt u bevestigen dat deze jeugdzorgdirecteur in zijn voormalige baan als bestuurder van een detentiecentrum voor uitgeprocedeerde asielzoekers valsheid in geschrifte heeft gepleegd en hiervoor eveneens is veroordeeld?</text:p>
      <text:p text:style-name="ifm_p_mt.3.76mm_ifm">Vraag 5</text:p>
      <text:p text:style-name="ifm_p_ifm">Is het juist dat dit bedrijf in tien jaar tijd uitgroeide tot een organisatie die actief is in meer dan 100 gemeenten met een omzet van bijna 5,3 miljoen euro in 2019? Zo ja, is bij u bekend hoeveel winst dit bedrijf heeft gemaakt over de afgelopen tien jaar?</text:p>
      <text:p text:style-name="ifm_p_mt.3.76mm_ifm">Vraag 6</text:p>
      <text:p text:style-name="ifm_p_ifm">Is het juist dat de rekeningen die Compass GGZ aan gemeenten en verzekeraars stuurt, niet onderbouwd zijn en dat bij sommige cliënten voor honderden uren aan zorg is gedeclareerd, die nooit is geleverd?</text:p>
      <text:p text:style-name="ifm_p_mt.3.76mm_ifm">Vraag 7</text:p>
      <text:p text:style-name="ifm_p_ifm">Zijn al deze facturen door gemeenten en verzekeraars betaald? Zo nee, waarom hebben sommige gemeenten en verzekeraars dan niet betaald?</text:p>
      <text:p text:style-name="ifm_p_mt.3.76mm_ifm">Vraag 8</text:p>
      <text:p text:style-name="ifm_p_ifm">Indien zij niet betaald hebben, omdat zij een niet pluis gevoel hadden c.q. de antecedenten van betrokkene hadden achterhaald, waarom heeft dat bij de andere verzekeraars en gemeenten geen «belletje doen rinkelen»?</text:p>
      <text:p text:style-name="ifm_p_mt.3.76mm_ifm">Vraag 9</text:p>
      <text:p text:style-name="ifm_p_ifm">Indien gemeenten en zorgverzekeraars vanuit de hun ter beschikking staande informatie of een niet pluis gevoel niet hebben betaald, hebben zij dan tevens het contract met dit zorgbedrijf beëindigd? Zo nee, waarom waren er dan geen contractuele gevolgen?</text:p>
      <text:p text:style-name="ifm_p_mt.3.76mm_ifm">Vraag 10</text:p>
      <text:p text:style-name="ifm_p_ifm">Aan welke eisen dient een (jeugd)zorgbedrijf precies te voldoen? Geldt daarvoor tevens een toelating en zo ja, waaraan dient een dergelijk zorgbedrijf te voldoen en wie oefent daarop de controle uit? Hoe is die controle bij dit zorgbedrijf precies gegaan en wat was daarvan de uitkomst?</text:p>
      <text:p text:style-name="ifm_p_mt.3.76mm_ifm">Vraag 11</text:p>
      <text:p text:style-name="ifm_p_ifm">Hoe controleren gemeenten en (jeugd)zorgverzekeraars, alvorens een contract te tekenen, of het (jeugd)zorgbedrijf aan alle te stellen eisen voldoet?</text:p>
      <text:p text:style-name="ifm_p_mt.3.76mm_ifm">Vraag 12</text:p>
      <text:p text:style-name="ifm_p_ifm">Wat vindt u ervan dat over de ruggen van kwetsbare kinderen en/of jongeren en de gezinnen waarvan zij deel uit maken, die complexe zorg nodig hebben, facturen worden gedeclareerd en betaald, voor zorg die in veel gevallen ook nog eens niet is geleverd?</text:p>
      <text:p text:style-name="ifm_p_mt.3.76mm_ifm">Vraag 13</text:p>
      <text:p text:style-name="ifm_p_ifm">Hoe is het mogelijk dat deze jeugdzorgdirecteur zonder opleiding, mèt een strafblad en onder valse titel zorg verleent aan kwetsbare kinderen en jongeren?</text:p>
      <text:p text:style-name="ifm_p_mt.3.76mm_ifm">Vraag 14</text:p>
      <text:p text:style-name="ifm_p_ifm">Kunt u bevestigen dat de raad van toezicht van dit zogenaamde zorgbedrijf in strijd met de regels, niet is ingeschreven in het handelsregister en nooit formeel benoemd is door een notaris?</text:p>
      <text:p text:style-name="ifm_p_mt.3.76mm_ifm">Vraag 15</text:p>
      <text:p text:style-name="ifm_p_ifm">Klopt de informatie dat een ambtenaar van het Ministerie van Justitie en Veiligheid commissaris is bij dit bedrijf? Was deze nevenfunctie door de betrokken ambtenaar bij het ministerie gemeld en zo ja, heeft het ministerie daartoe verlof verleend c.q. daarmee ingestemd?</text:p>
      <text:p text:style-name="ifm_p_mt.3.76mm_ifm">Vraag 16</text:p>
      <text:p text:style-name="ifm_p_ifm">Is hier tevens sprake van een betaalde en/of bezoldigde nevenfunctie en zo ja, om welk bedrag aan vergoedingen gaat het hier? Zijn bij het betalen en ontvangen van deze vergoedingen alle fiscale regels in acht genomen?</text:p>
      <text:p text:style-name="ifm_p_mt.3.76mm_ifm">Vraag 17</text:p>
      <text:p text:style-name="ifm_p_ifm">Vindt u dat deze ambtenaar nog steeds commissaris kan zijn bij een dergelijk zorgbedrijf? Zo ja, wilt u uw antwoord motiveren? Zo nee, wat betekent dat dan precies?</text:p>
      <text:p text:style-name="ifm_p_mt.3.76mm_ifm">Vraag 18</text:p>
      <text:p text:style-name="ifm_p_ifm">Is het juist dat de jeugdzorgdirecteur, ondanks zijn eerdere rechterlijke veroordelingen, een Verklaring Omtrent Gedrag (VOG) heeft gekregen? Zo ja, hoe kunt u dit verklaren? Hoe beoordeelt u een dergelijke gang van zaken?</text:p>
      <text:p text:style-name="ifm_p_mt.3.76mm_ifm">Vraag 19</text:p>
      <text:p text:style-name="ifm_p_ifm">Is de Inspectie  Gezondheidszorg en Jeugd(IGJ) op de hoogte van de hierboven genoemde misstanden? Zo ja, wanneer precies wist de IGJ dit en wat heeft zij met die wetenschap wanneer precies gedaan? Welke maatregelen heeft zij toen op welk moment genomen om hieraan een einde te maken?</text:p>
      <text:p text:style-name="ifm_p_mt.3.76mm_ifm">Vraag 20</text:p>
      <text:p text:style-name="ifm_p_ifm">Indien de IGJ, nadat zij wist van deze misstanden, geen maatregelen heeft genomen, welke verklaring heeft u dan daarvoor? Wat is daarover uw oordeel en wat betekent dat voor de bestaande werkwijze van de IGJ?</text:p>
      <text:p text:style-name="ifm_p_mt.3.76mm_ifm">Vraag 21</text:p>
      <text:p text:style-name="ifm_p_ifm">Indien de IGJ wel al langer op de hoogte was van deze misstanden, heeft zij daarover dan tevens per ommegaande de gemeenten en zorgverzekeraars, die met dit zorgbedrijf hadden gecontracteerd, geïnformeerd? Zo nee, waarom is dat niet direct gebeurd?</text:p>
      <text:p text:style-name="ifm_p_mt.3.76mm_ifm">Vraag 22</text:p>
      <text:p text:style-name="ifm_p_ifm">Worden alle gemeenten en (jeugd)zorgverzekeraars voor een dergelijk malafide zorgbedrijf en/of hun eigenaren/directeuren op de hoogte gesteld c.q. gewaarschuwd? Zo nee, waarom niet?</text:p>
      <text:p text:style-name="ifm_p_mt.3.76mm_ifm">Vraag 23</text:p>
      <text:p text:style-name="ifm_p_ifm">Bestaat er een zwarte lijst van bewezen malafide (jeugd)zorgorganisaties en/of hun eigenaren/directeuren bij de IGJ en zo ja, hoe kunnen gemeenten en zorgverzekeraars van deze lijst kennisnemen? Kunnen cliënten en/of verzekerden eveneens van deze zware lijst op de hoogte zijn? Zo nee, waarom niet? Hoe zal aan die bekendheid vorm en inhoud worden gegeven?</text:p>
      <text:p text:style-name="ifm_p_mt.3.76mm_ifm">Vraag 24</text:p>
      <text:p text:style-name="ifm_p_ifm">Kunt u het inspectierapport van de IGJ met het oordeel over het zorgbedrijf Compass GGZ per ommegaande en vooruitlopend op de beantwoording van deze vragen naar de Kamer sturen? Zo nee, waarom niet?</text:p>
      <text:p text:style-name="ifm_p_mt.3.76mm_ifm">Vraag 25</text:p>
      <text:p text:style-name="ifm_p_ifm">Behandelt de betreffende jeugdzorgdirecteur nog steeds zelf ook kwetsbare minderjarigen? Zo ja, hoe is dat mogelijk? Wat is het oordeel van de IGJ daarover (geweest)?</text:p>
      <text:p text:style-name="ifm_p_mt.3.76mm_ifm">Vraag 26</text:p>
      <text:p text:style-name="ifm_p_ifm">Welke maatregelen gaat u op welke termijn nemen om er voor te zorgen dat er per direct een einde komt aan deze wanpraktijk? Welke rol speelt de IGJ daarin en welke bevoegdheden heeft die daartoe?</text:p>
      <text:p text:style-name="ifm_p_mt.3.76mm_ifm">Vraag 27</text:p>
      <text:p text:style-name="ifm_p_ifm">Zijn er bij u en/of de IGJ meerdere vergelijkbare misstanden of signalen bekend over andere jeugdzorgaanbieders en/of hun eigenaren/directeuren? Zo ja, kunt u deze informatie met de Kamer delen? Hoe is daarop per geval door u en de IGJ geacteerd?</text:p>
      <text:p text:style-name="ifm_p_mt.3.76mm_ifm">Vraag 28</text:p>
      <text:p text:style-name="ifm_p_ifm">Deelt u ook de mening dat het toezicht en de controle hier schromelijk tekort zijn geschoten? Welke verklaring heeft u hiervoor en wie of welke organisatie en/of functionaris is daarvoor verantwoordelijk?</text:p>
      <text:p text:style-name="ifm_p_mt.3.76mm_ifm">Vraag 29</text:p>
      <text:p text:style-name="ifm_p_ifm">Bij welke organisaties is op welke wijze vorm en inhoud gegeven aan het voorkomen van dergelijke misstanden en andere gevallen van fraude? Functioneert een dergelijk systeem voldoende efficiënt? Zo nee, welke stappen zullen daarvoor door u worden gezet?</text:p>
      <text:p text:style-name="ifm_p_mt.3.76mm_ifm">Vraag 30</text:p>
      <text:p text:style-name="ifm_p_ifm">Welke maatregelen gaat u nemen om het toezicht en de controle op jeugdzorgorganisaties te verbeteren om voortaan dergelijke misstanden te voorkomen?</text:p>
      <text:p text:style-name="ifm_p_mt.3.76mm_ifm">Vraag 31</text:p>
      <text:p text:style-name="ifm_p_ifm">Kunt u deze vragen één voor één beantwoorden?</text:p>
      <text:h text:style-name="ifm_p_font.bold_mt.5.08mm_page.keep-with-next_ifm" text:outline-level="2">Toelichting:</text:h>
      <text:p text:style-name="ifm_p_mt.4.23mm_ifm">Deze vragen dienen ter aanvulling op eerdere vragen terzake van het lid Kuiken (PvdA), ingezonden 26 april 2021 (vraagnummer 2021Z07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een “veroordeelde stalker, neptherapeut, fraudeur en toch jeugdzorgdirecteur”</dc:title>
    <meta:user-defined meta:name="OVERHEIDop.ParlID/DC.identifier">kv-tk-2021Z07019</meta:user-defined>
    <meta:user-defined meta:name="DCTERMS.W3CDTF/OVERHEIDop.datumIndiening">2021-04-26</meta:user-defined>
    <meta:user-defined meta:name="OVERHEIDop.KamervraagTypen/DC.type">Schriftelijke vragen</meta:user-defined>
    <meta:user-defined meta:name="OVERHEIDop.vraagnummer">2021Z07019</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bericht van een “veroordeelde stalker, neptherapeut, fraudeur en toch jeugdzorgdirecteur”</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