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0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014</text:p>
      <text:p text:style-name="ifm_p_font.roman_mt.3.76mm_ifm">Vragen van lid <text:span text:style-name="ifm_span_font.bold_ifm">Kuiken</text:span> (PvdA) aan de Staatssecretaris van Volksgezondheid, Welzijn en Sport en de Minister van Justitie en Veiligheid over <text:span text:style-name="ifm_span_font.italic_ifm">het zonder opleiding, met een strafblad en onder valse titel verlenen van zorg</text:span> (ingezonden 26 april 2021).</text:p>
      <text:p text:style-name="ifm_p_mt.3.76mm_ifm">Vraag 1</text:p>
      <text:p text:style-name="ifm_p_ifm">Bent u bekend met het artikel in Follow the Money van 24 april 2021 over een veroordeeld stalker, neptherapeut en fraudeur die toch jeugdzorgdirecteur is?<text:note text:id="ID-2021Z07014-d37e57" text:note-class="footnote"><text:note-citation text:label="1 ">1</text:note-citation><text:note-body><text:p text:style-name="ifm_p_font.normal_size.6.93pt_mt..5mm_indent.-0.1161in_mleft.0.1161in_ifm">Follow the Money, 24 april 2021, «Veroordeeld stalker, neptherapeut, fraudeur en toch jeugdzorgdirecteur»</text:p></text:note-body></text:note></text:p>
      <text:p text:style-name="ifm_p_mt.3.76mm_ifm">Vraag 2</text:p>
      <text:p text:style-name="ifm_p_ifm">Hoe kan deze jeugdzorgdirecteur zonder opleiding, met een strafblad en onder valse titel zorg verlenen aan kwetsbare, vaak minderjarige cliënten?</text:p>
      <text:p text:style-name="ifm_p_mt.3.76mm_ifm">Vraag 3</text:p>
      <text:p text:style-name="ifm_p_ifm">Klopt het dat Justis in 2020 een VOG af heeft gegeven voor deze jeugdzorgdirecteur specifiek voor «zorg voor minderjarigen»? Zo ja, hoe verklaart u dit?</text:p>
      <text:p text:style-name="ifm_p_mt.3.76mm_ifm">Vraag 4</text:p>
      <text:p text:style-name="ifm_p_ifm">Deelt u de mening dat iemand die meerdere malen strafrechtelijk is veroordeeld is voor onder andere stalking, bedreiging, het aannemen van steekpenningen en valsheid in geschrifte, geen VOG mag krijgen voor zorg aan minderjarigen?</text:p>
      <text:p text:style-name="ifm_p_mt.3.76mm_ifm">Vraag 5</text:p>
      <text:p text:style-name="ifm_p_ifm">Klopt het dat vals gebruiken van de titel «psychotherapeut» strafbaar is? Hoe kan het dat iemand, zoals deze jeugdzorgdirecteur, die de titel psychotherapeut gebruikt zonder daarvoor diploma’s te hebben behaald, hier niet voor wordt bestraft?</text:p>
      <text:p text:style-name="ifm_p_mt.3.76mm_ifm">Vraag 6</text:p>
      <text:p text:style-name="ifm_p_ifm">Is hier sprake van een strafbaar feit, aangezien de Inspectie Gezondheidszorg en Jeugd (IGJ) meldt dat zij op de hoogte is van het feit dat deze persoon de BIG registratie van zijn dochter gebruikte? Welke stappen onderneemt de IGJ als zij een valse BIG registratie constateert?</text:p>
      <text:p text:style-name="ifm_p_mt.3.76mm_ifm">Vraag 7</text:p>
      <text:p text:style-name="ifm_p_ifm">Wat vindt u ervan dat deze jeugdzorgdirecteur enig directielid, enig aandeelhouder en enig bestuurslid is van alle gelieerde vennootschappen en stichtingen van Compass GGZ, dat in 2019 een omzet van 5,3 miljoen euro had?</text:p>
      <text:p text:style-name="ifm_p_mt.3.76mm_ifm">Vraag 8</text:p>
      <text:p text:style-name="ifm_p_ifm">Gaat u onderzoeken of de regels voor governance in de jeugdzorg kunnen worden aangescherpt om te voorkomen dat het interne toezicht faalt? Zo nee, waarom niet?</text:p>
      <text:p text:style-name="ifm_p_mt.3.76mm_ifm">Vraag 9</text:p>
      <text:p text:style-name="ifm_p_ifm">Hoe beoordeelt u het feit dat Compass GGZ geen ondernemingsraad heeft? Zijn er meer zorginstellingen in Nederland met meer dan 50 personeelsleden zonder ondernemingsraad? Zo ja, hoeveel?</text:p>
      <text:p text:style-name="ifm_p_mt.3.76mm_ifm">Vraag 10</text:p>
      <text:p text:style-name="ifm_p_ifm">Hoe beoordeelt u het stelselmatig declareren van meer uren dan het aantal behandeluren door Compass GGZ?</text:p>
      <text:p text:style-name="ifm_p_mt.3.76mm_ifm">Vraag 11</text:p>
      <text:p text:style-name="ifm_p_ifm">Deelt u de mening dat de IGJ onderzoek moet doen naar de vermeende declaratiefraude bij Compass GGZ?</text:p>
      <text:p text:style-name="ifm_p_mt.3.76mm_ifm">Vraag 12</text:p>
      <text:p text:style-name="ifm_p_ifm">Welke mogelijkheden hebben cliënten van Compass GGZ als zorgverzekeraars geen actie ondernemen na hun melding van declaratiefraude?</text:p>
      <text:p text:style-name="ifm_p_mt.3.76mm_ifm">Vraag 13</text:p>
      <text:p text:style-name="ifm_p_ifm">Kunnen de drie leden van de raad van toezicht, een psychiater, gemeenteraadslid, en een ambtenaar bij het Ministerie van Justitie en Veiligheid, aansprakelijk gehouden worden voor het falen van het toezicht ondanks het feit dat zij niet waren ingeschreven in het handelsregister of benoemd door een notaris?</text:p>
      <text:p text:style-name="ifm_p_mt.3.76mm_ifm">Vraag 14</text:p>
      <text:p text:style-name="ifm_p_ifm">Dragen gemeenten als opdrachtgever van Compass GGZ verantwoordelijkheid om toe te zien op een gezonde governance en voldoende intern toezicht? Zo nee, waarom niet?</text:p>
      <text:p text:style-name="ifm_p_mt.3.76mm_ifm">Vraag 15</text:p>
      <text:p text:style-name="ifm_p_ifm">Hoe voorkomt u dat iemand zoals deze jeugdzorgdirecteur zonder opleiding, met een strafblad en onder valse titel jarenlang actief kan zijn in de jeugdzorg ondanks het feit dat de IGJ zijn zorginstelling meerdere malen bezoekt?</text:p>
      <text:p text:style-name="ifm_p_mt.3.76mm_ifm">Vraag 16</text:p>
      <text:p text:style-name="ifm_p_ifm">Hoe gaat u voorkomen dat opnieuw bij een zorginstelling zoals Compass GGZ zowel het interne als het externe toezicht zo kan f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zonder opleiding, met een strafblad en onder valse titel verlenen van zorg</dc:title>
    <meta:user-defined meta:name="OVERHEIDop.ParlID/DC.identifier">kv-tk-2021Z07014</meta:user-defined>
    <meta:user-defined meta:name="DCTERMS.W3CDTF/OVERHEIDop.datumIndiening">2021-04-26</meta:user-defined>
    <meta:user-defined meta:name="OVERHEIDop.KamervraagTypen/DC.type">Schriftelijke vragen</meta:user-defined>
    <meta:user-defined meta:name="OVERHEIDop.vraagnummer">2021Z07014</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6</meta:user-defined>
    <meta:user-defined meta:name="DC.title">Het zonder opleiding, met een strafblad en onder valse titel verlenen van zorg</meta:user-defined>
    <meta:user-defined meta:name="DCTERMS.W3CDTF/DCTERMS.available">2021-04-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Openbare orde en veiligheid | Criminaliteit</meta:user-defined>
    <meta:user-defined meta:name="OVERHEIDop.versieInformatie"/>
  </office:meta>
</office:document-meta>
</file>