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0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013</text:p>
      <text:p text:style-name="ifm_p_font.roman_mt.3.76mm_ifm">Vragen van het lid <text:span text:style-name="ifm_span_font.bold_ifm">Dassen</text:span> (Volt) aan de Ministers van Financiën en voor Buitenlandse Handel en Ontwikkelingssamenwerking over <text:span text:style-name="ifm_span_font.italic_ifm">het bericht «Kabinet maakt vertrouwelijke notulen ministerraad openbaar»</text:span> (ingezonden 26 april 2021).</text:p>
      <text:p text:style-name="ifm_p_mt.3.76mm_ifm">Vraag 1</text:p>
      <text:p text:style-name="ifm_p_ifm">Bent u in het spoeddebat over deze stukken op donderdag 29 april aanstaande aanwezig als bewindspersoon of als fractievoorzitter van het CDA?</text:p>
      <text:p text:style-name="ifm_p_mt.3.76mm_ifm">Vraag 2</text:p>
      <text:p text:style-name="ifm_p_ifm">Bent u in het spoeddebat over deze stukken op donderdag 29 april aanstaande aanwezig als bewindspersoon of als fractievoorzitter van D66?</text:p>
      <text:p text:style-name="ifm_p_mt.3.76mm_ifm">Vraag 3</text:p>
      <text:p text:style-name="ifm_p_ifm">Hoe reflecteert u op die dubbele petten in de context van de gevoelige inhoud van het nog te voeren spoeddebat alsook tegen de achtergrond van het actuele gesprek over macht en tegenmacht?</text:p>
      <text:p text:style-name="ifm_p_mt.3.76mm_ifm">Vraag 4</text:p>
      <text:p text:style-name="ifm_p_ifm">Kunt u aangeven of u als fractievoorzitter uw fractie zult voorgaan in de voorbereiding van dit debat waarin onder andere hetgeen u in de rol van Minister wist, niet wist of gezegd hebt, onderdeel van bevraging zal zijn?</text:p>
      <text:p text:style-name="ifm_p_mt.3.76mm_ifm">Vraag 5</text:p>
      <text:p text:style-name="ifm_p_ifm">Deelt u de mening dat deze vermenging van belangen in de context van dit toeslagenschandaal en – mede daaruit voortvloeiend – de ontstane crisissfeer in de relatie parlement–kabinet, in zichzelf het verschil tussen macht en tegenmacht onzichtbaar maakt? Zo nee, waarom niet? Zo ja, welke conclusies verbindt u daar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Kabinet maakt vertrouwelijke notulen ministerraad openbaar.’</dc:title>
    <meta:user-defined meta:name="OVERHEIDop.ParlID/DC.identifier">kv-tk-2021Z07013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7013</meta:user-defined>
    <meta:user-defined meta:name="OVERHEIDop.indiener">L.A.J.M. Dass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Het bericht ‘Kabinet maakt vertrouwelijke notulen ministerraad openbaar.’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