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11</text:p>
      <text:p text:style-name="ifm_p_font.roman_mt.3.76mm_ifm">Vragen van het lid <text:span text:style-name="ifm_span_font.bold_ifm">Helder</text:span> (PVV) aan de Minister van Justitie en Veiligheid over <text:span text:style-name="ifm_span_font.italic_ifm">het bericht «Zware kritiek op leiding van geheime politiedienst»</text:span> (ingezonden 26 april 2021).</text:p>
      <text:p text:style-name="ifm_p_mt.3.76mm_ifm">Vraag 1</text:p>
      <text:p text:style-name="ifm_p_ifm">Kent u het bericht «Zware kritiek op leiding van geheime politiedienst»?<text:note text:id="ID-2021Z07011-d37e55" text:note-class="footnote"><text:note-citation text:label="1 ">1</text:note-citation><text:note-body><text:p text:style-name="ifm_p_font.normal_size.6.93pt_mt..5mm_indent.-0.1161in_mleft.0.1161in_ifm">AD, 24 april 2021, «Zware kritiek op leiding van geheime politiedienst»</text:p></text:note-body></text:note></text:p>
      <text:p text:style-name="ifm_p_mt.3.76mm_ifm">Vraag 2</text:p>
      <text:p text:style-name="ifm_p_ifm">Klopt het dat binnen het team Werken Onder Dekmantel (WOD) wantrouwen heerst tegen de leiding en dat sprake is van manipulatie en een afrekencultuur?</text:p>
      <text:p text:style-name="ifm_p_mt.3.76mm_ifm">Vraag 3</text:p>
      <text:p text:style-name="ifm_p_ifm">Klopt het dat degene(n) die kritiek uiten/hebben geuit op de leiding er «snoeihard worden uitgewerkt»? Zo nee, wat is dan het juiste verhaal?</text:p>
      <text:p text:style-name="ifm_p_mt.3.76mm_ifm">Vraag 4</text:p>
      <text:p text:style-name="ifm_p_ifm">Klopt het dat in de afgelopen jaren meerdere agenten uit dit team zijn gezet, al dan niet met een afkoopsom en/of een zwijgplicht? Zo nee, wat is dan wel juist?</text:p>
      <text:p text:style-name="ifm_p_mt.3.76mm_ifm">Vraag 5</text:p>
      <text:p text:style-name="ifm_p_ifm">Klopt het dat de begeleiding en de nazorg voor deze undercoveragenten ernstig tekortschieten? Zo ja, wat gaat u doen om ervoor te (laten) zorgen dat dit per direct wel goed geregeld zal zijn? Zo nee, beseft u dat u in dat geval mede-verantwoordelijk bent voor het in gevaar komen van deze agenten en ook van operaties die zij uitvoeren/gaan uitvoeren?</text:p>
      <text:p text:style-name="ifm_p_mt.3.76mm_ifm">Vraag 6</text:p>
      <text:p text:style-name="ifm_p_ifm">Is er een causaal verband tussen de dood van een infiltrant uit dit team en de ingetrokken belofte die eerder aan hem is gedaan?</text:p>
      <text:p text:style-name="ifm_p_mt.3.76mm_ifm">Vraag 7</text:p>
      <text:p text:style-name="ifm_p_ifm">Klopt het dat grote incidenten onder het tapijt worden geveegd en dat kleine fouten meteen worden afgestraft, ofwel dat de klappen (alleen) op de werkvloer vallen?</text:p>
      <text:p text:style-name="ifm_p_mt.3.76mm_ifm">Vraag 8</text:p>
      <text:p text:style-name="ifm_p_ifm">Deelt u de mening dat de reactie van het hoofd van de Landelijke Eenheid, inhoudende dat ze de kritische signalen binnen WOD «niet herkent» volstrekt ongeloofwaardig is? Zo nee, waarom niet? En zo nee, deelt u de mening dat deze ongeloofwaardige reactie bewijst dat zij geen enkel idee heeft wat er op de werkvloer van de Landelijke Eenheid speelt?</text:p>
      <text:p text:style-name="ifm_p_mt.3.76mm_ifm">Vraag 9</text:p>
      <text:p text:style-name="ifm_p_ifm">Deelt u de mening dat dit de vierde keer is in korte tijd dat een onderdeel van de Landelijke Eenheid uiterst negatief in het nieuws is? Zo ja, deelt u dan de mening dat de werkvloer tegen deze niet functionerende «leiding» beschermd moet worden? Zo ja, wat gaat u in dat kader doen?</text:p>
      <text:p text:style-name="ifm_p_mt.3.76mm_ifm">Vraag 10</text:p>
      <text:p text:style-name="ifm_p_ifm">Bent u bereid deze vragen zo spoedig mogelijk te beantwoorden gezien de uiterst urgente situatie?</text:p>
      <text:h text:style-name="ifm_p_font.bold_mt.5.08mm_page.keep-with-next_ifm" text:outline-level="2">Toelichting:</text:h>
      <text:p text:style-name="ifm_p_mt.4.23mm_ifm">Deze vragen dienen ter aanvulling op eerdere vragen terzake van het lid Van Nispen (SP), ingezonden 26 april 2021 (vraagnummer 2021Z07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ware kritiek op leiding van geheime politiedienst'</dc:title>
    <meta:user-defined meta:name="OVERHEIDop.ParlID/DC.identifier">kv-tk-2021Z07011</meta:user-defined>
    <meta:user-defined meta:name="DCTERMS.W3CDTF/OVERHEIDop.datumIndiening">2021-04-26</meta:user-defined>
    <meta:user-defined meta:name="OVERHEIDop.KamervraagTypen/DC.type">Schriftelijke vragen</meta:user-defined>
    <meta:user-defined meta:name="OVERHEIDop.vraagnummer">2021Z07011</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bericht 'Zware kritiek op leiding van geheime politiedienst'</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