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0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007</text:p>
      <text:p text:style-name="ifm_p_font.roman_mt.3.76mm_ifm">Vragen van het lid <text:span text:style-name="ifm_span_font.bold_ifm">Eerdmans</text:span> (JA21) aan de Minister-President over <text:span text:style-name="ifm_span_font.italic_ifm">de vrij te geven notulen van de ministerraden</text:span> (ingezonden 26 april 2021).</text:p>
      <text:p text:style-name="ifm_p_mt.3.76mm_ifm">Vraag 1</text:p>
      <text:p text:style-name="ifm_p_ifm">Kunt u, nu nog onduidelijk is welke notulen precies openbaar gemaakt zullen worden, de notulen van de ministerraden van 15 en 22 november 2019 over de tijdlijn openbaar maken, en deze maandag naar de Kamer sturen? Zo nee, waarom niet?</text:p>
      <text:p text:style-name="ifm_p_mt.3.76mm_ifm">Vraag 2</text:p>
      <text:p text:style-name="ifm_p_ifm">Kunt u alle notulen van de ministerraad, die betrekking hebben op de toeslagenaffaire (inclusief de CAF-zaken), openbaar maken, en deze maandag naar de Kamer sturen? Zo nee, waarom niet?</text:p>
      <text:p text:style-name="ifm_p_mt.3.76mm_ifm">Vraag 3</text:p>
      <text:p text:style-name="ifm_p_ifm">Kunt u alle notulen van de ministerraad die genoemd worden in de RTL Nieuws-publicatie van 21 april 2021 «Geheime notulen: hoe de ministerraad steen en been klaagde over kritische Kamerleden» openbaar maken, en maandag naar de Kamer sturen? Zo nee, welke weigert u te sturen en waarom?</text:p>
      <text:p text:style-name="ifm_p_mt.3.76mm_ifm">Vraag 4</text:p>
      <text:p text:style-name="ifm_p_ifm">Kunt u deze vragen met spoed behandelen en vandaag no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rij te geven notulen van de ministerraden.</dc:title>
    <meta:user-defined meta:name="OVERHEIDop.ParlID/DC.identifier">kv-tk-2021Z07007</meta:user-defined>
    <meta:user-defined meta:name="DCTERMS.W3CDTF/OVERHEIDop.datumIndiening">2021-04-26</meta:user-defined>
    <meta:user-defined meta:name="OVERHEIDop.KamervraagTypen/DC.type">Schriftelijke vragen</meta:user-defined>
    <meta:user-defined meta:name="OVERHEIDop.vraagnummer">2021Z07007</meta:user-defined>
    <meta:user-defined meta:name="OVERHEIDop.indiener">B.J. Eerd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6</meta:user-defined>
    <meta:user-defined meta:name="DC.title">De vrij te geven notulen van de ministerraden.</meta:user-defined>
    <meta:user-defined meta:name="DCTERMS.W3CDTF/DCTERMS.available">2021-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