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03</text:p>
      <text:p text:style-name="ifm_p_font.roman_mt.3.76mm_ifm">Vragen van het lid <text:span text:style-name="ifm_span_font.bold_ifm">Van Kent</text:span> (SP) aan de Ministers van Sociale Zaken en Werkgelegenheid en van Justitie en Veiligheid over <text:span text:style-name="ifm_span_font.italic_ifm">het bericht dat burgers opgejaagd worden en hun privacy wordt geschonden</text:span> (ingezonden 26 april 2021).</text:p>
      <text:p text:style-name="ifm_p_mt.3.76mm_ifm">Vraag 1</text:p>
      <text:p text:style-name="ifm_p_ifm">Vindt u het getuigen van vertrouwen in de burger dat tot aan iemands afvalpasgebruik toe geregistreerd en gecontroleerd wordt welk gedrag we vertonen?<text:note text:id="ID-2021Z07003-d37e54" text:note-class="footnote"><text:note-citation text:label="1 ">1</text:note-citation><text:note-body><text:p text:style-name="ifm_p_font.normal_size.6.93pt_mt..5mm_indent.-0.1161in_mleft.0.1161in_ifm">De Volkskrant, 23 april 2021, «Staat licht in jacht op uitkeringsfraude burgers volledig door tot verbazing van privacy-experts» (https://www.volkskrant.nl/nieuws-achtergrond/staat-licht-in-jacht-op-uitkeringsfraude-burgers-volledig-door-tot-verbazing-van-privacy-experts~b41a35c6/)</text:p></text:note-body></text:note></text:p>
      <text:p text:style-name="ifm_p_mt.3.76mm_ifm">Vraag 2</text:p>
      <text:p text:style-name="ifm_p_ifm">Heeft u de proportionaliteit van afvalpasspionage door de rechter laten toetsen? Deelt u de mening dat deze behandeling van mensen beneden alle waardigheid is?</text:p>
      <text:p text:style-name="ifm_p_mt.3.76mm_ifm">Vraag 3</text:p>
      <text:p text:style-name="ifm_p_ifm">Klopt het dat het Inlichtingenbureau deze verregaande persoonlijke informatie van en over mensen samenbrengt? Op basis van welke wetten geschiedt dit en welke controle van andere overheidsorganen, zoals de Autoriteit Persoonsgegevens, is hier op?</text:p>
      <text:p text:style-name="ifm_p_mt.3.76mm_ifm">Vraag 4</text:p>
      <text:p text:style-name="ifm_p_ifm">Waarom is ervoor gekozen om het Inlichtingenbureau vorm te geven via een private stichting? Waarom is het nodig «onafhankelijk van de overheid Nederlandse gemeenten [te verbinden] met andere (overheids)instanties»?<text:note text:id="ID-2021Z07003-d37e77" text:note-class="footnote"><text:note-citation text:label="2 ">2</text:note-citation><text:note-body><text:p text:style-name="ifm_p_font.normal_size.6.93pt_mt..5mm_indent.-0.1161in_mleft.0.1161in_ifm">Stichting Inlichtingenbureau (https://www.inlichtingenbureau.nl/Over-ons/Veelgestelde-vragen)</text:p></text:note-body></text:note> Welke gevolgen zouden er zijn als deze organisatie niet «onafhankelijk van de overheid» zou zijn?</text:p>
      <text:p text:style-name="ifm_p_mt.3.76mm_ifm">Vraag 5</text:p>
      <text:p text:style-name="ifm_p_ifm">Wie heeft de eindverantwoordelijkheid voor de acties van het Inlichtingenbureau? Op welke manier kunt u invloed uitoefenen op het beleid en de praktijk van deze organisatie? Kunt u een overzicht geven van alle momenten waarop er door een Minister invloed is uitgeoefend op het handelen van het Inlichtingenbureau en de reikwijdte van hun informatievergaring?</text:p>
      <text:p text:style-name="ifm_p_mt.3.76mm_ifm">Vraag 6</text:p>
      <text:p text:style-name="ifm_p_ifm">Klopt het dat het Inlichtingenbureau niet reageert op vragen en verzoeken om contact van de pers? Acht u het deel van een goed functionerende democratie wanneer «private» instanties die toegang hebben tot dusdanig veel privéinformatie van Nederlandse burgers weigeren vragen van journalisten te beantwoorden? Wat gaat u hier aan doen?</text:p>
      <text:p text:style-name="ifm_p_mt.3.76mm_ifm">Vraag 7</text:p>
      <text:p text:style-name="ifm_p_ifm">Klopt het dat het Inlichtingenbureau niet onder de Wet openbaarheid van bestuur valt? Op welke manier kunnen burgers opvragen welke informatie over hen bekend is en misstanden aankaarten? Welke formele bevoegdheid heeft de Nationale ombudsman hier in?</text:p>
      <text:p text:style-name="ifm_p_mt.3.76mm_ifm">Vraag 8</text:p>
      <text:p text:style-name="ifm_p_ifm">Het Inlichtingenbureau stelt zelf dat haar «medewerkers op geen enkele manier bij fraudeonderzoek betrokken zijn» en zij slechts «signalen afgeeft aan gemeenten», heeft u daarbij zicht op hoe gemeenten die «signalen» interpreteren en welke waarde hieraan wordt gehecht? Kunt u uitsluiten dat uitvoeringsdiensten bij gemeenten deze «signalen» toch opvatten als een constatering van fraude?</text:p>
      <text:p text:style-name="ifm_p_mt.3.76mm_ifm">Vraag 9</text:p>
      <text:p text:style-name="ifm_p_ifm">Klopt het dat het Inlichtingenbureau de uitvoerder was van het Systeem Risico Indicatie (SyRi)? Op welke manier heeft het Inlichtingenbureau de bevoegdheid gekregen om hier algoritmes voor te schrijven? Deelt u de mening dat het schrijven van algoritmes die data analyseren op basis van bepaalde, gekozen, variabelen om daaruit een persoon te selecteren een vorm van fraudeonderzoek is?</text:p>
      <text:p text:style-name="ifm_p_mt.3.76mm_ifm">Vraag 10</text:p>
      <text:p text:style-name="ifm_p_ifm">Waar ligt voor u de grens met betrekking tot het inbreuk maken op de privacy van inwoners van Nederland? Vindt u daarbij dat mensen in de bijstand minder rechten hebben?</text:p>
      <text:p text:style-name="ifm_p_mt.3.76mm_ifm">Vraag 11</text:p>
      <text:p text:style-name="ifm_p_ifm">Deelt u de mening dat de losgeslagen fraudejacht door de overheid al teveel slachtoffers heeft gemaakt in onder andere het toeslagenschandaal en de Participatiewet?</text:p>
      <text:p text:style-name="ifm_p_mt.3.76mm_ifm">Vraag 12</text:p>
      <text:p text:style-name="ifm_p_ifm">Deelt u de mening dat door het gebruik van ondoorzichtige algoritmes, het wantrouwen in de burger en de gebrekkige financiering van de sociaaladvocatuur er te weinig mogelijkheid is voor burgers om zich te verweren tegen de overheid?</text:p>
      <text:p text:style-name="ifm_p_mt.3.76mm_ifm">Vraag 13</text:p>
      <text:p text:style-name="ifm_p_ifm">Deelt u in het licht van de constante stroom aan misstanden en grensoverschrijdingen bij de overheid en door het kabinet de mening dat tot het voltooien van de parlementaire enquête dienstverlening, handhaving en fraudebestrijding er bij overheidsdiensten een stop moet komen op de datahonger en doorgeslagen fraudejacht door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urgers opgejaagd worden en hun privacy wordt geschonden.</dc:title>
    <meta:user-defined meta:name="OVERHEIDop.ParlID/DC.identifier">kv-tk-2021Z07003</meta:user-defined>
    <meta:user-defined meta:name="DCTERMS.W3CDTF/OVERHEIDop.datumIndiening">2021-04-26</meta:user-defined>
    <meta:user-defined meta:name="OVERHEIDop.KamervraagTypen/DC.type">Schriftelijke vragen</meta:user-defined>
    <meta:user-defined meta:name="OVERHEIDop.vraagnummer">2021Z07003</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Het bericht dat burgers opgejaagd worden en hun privacy wordt geschonden.</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