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9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994</text:p>
      <text:p text:style-name="ifm_p_font.roman_mt.3.76mm_ifm">Vragen van de leden <text:span text:style-name="ifm_span_font.bold_ifm">Van Wijngaarden</text:span> (VVD), <text:span text:style-name="ifm_span_font.bold_ifm">Belhaj</text:span> (D66) en <text:span text:style-name="ifm_span_font.bold_ifm">Piri</text:span> (PvdA) aan de Staatssecretaris van Defensie over <text:span text:style-name="ifm_span_font.italic_ifm">het uit de vaart nemen van een marineschip door een ernstig tekort aan personeel</text:span> (ingezonden 26 april 2021).</text:p>
      <text:p text:style-name="ifm_p_mt.3.76mm_ifm">Vraag 1</text:p>
      <text:p text:style-name="ifm_p_ifm">Kunt u aangeven wat de oorzaken zijn van het feit dat het tekort aan technisch personeel zo is opgelopen dat een schip tegen de kant gelegd moet worden?<text:note text:id="ID-2021Z06994-d37e61" text:note-class="footnote"><text:note-citation text:label="1 ">1</text:note-citation><text:note-body><text:p text:style-name="ifm_p_font.normal_size.6.93pt_mt..5mm_indent.-0.1161in_mleft.0.1161in_ifm">https://www.defensie.nl/actueel/nieuws/2021/04/22/operationele-vaarperiode-zr.ms.-van-speijk-voortijdig-beeindigd?s=08</text:p></text:note-body></text:note></text:p>
      <text:p text:style-name="ifm_p_mt.3.76mm_ifm">Vraag 2</text:p>
      <text:p text:style-name="ifm_p_ifm">Hoe beoordeelt u in dat kader de kritiek van de Inspecteur Generaal der Krijgsmacht (IGK) in de jaarrapportage over 2020 (pagina 17) dat «personeel onnodig is uitgestroomd omdat het belang van doorstroom voor eenieder te sterk werd aangezet»?</text:p>
      <text:p text:style-name="ifm_p_mt.3.76mm_ifm">Vraag 3</text:p>
      <text:p text:style-name="ifm_p_ifm">Hoe beoordeelt u in dat kader de constatering van de IGK in de jaarrapportage dat het merendeel van de technici een loopbaan binnen het eigen specialisme ambieert, «ook al zou dat in sommige gevallen tijdelijk bij een ander defensieonderdeel zijn en tot een tragere carrièregang kunnen leiden»?</text:p>
      <text:p text:style-name="ifm_p_mt.3.76mm_ifm">Vraag 4</text:p>
      <text:p text:style-name="ifm_p_ifm">Hoe beoordeelt u in dat kader het advies van de IGK in de jaarrapportage om «meer ruimte te bieden voor het volgen van een loopbaan in een eigen specialisme»?</text:p>
      <text:p text:style-name="ifm_p_mt.3.76mm_ifm">Vraag 5</text:p>
      <text:p text:style-name="ifm_p_ifm">Welke stappen hebt u de afgelopen jaren gezet om te komen tot specialistische loopbaanpaden?</text:p>
      <text:p text:style-name="ifm_p_mt.3.76mm_ifm">Vraag 6</text:p>
      <text:p text:style-name="ifm_p_ifm">Wat staat de totstandkoming en daadwerkelijke implementatie van deze specialistische loopbaanpaden in de weg?</text:p>
      <text:p text:style-name="ifm_p_mt.3.76mm_ifm">Vraag 7</text:p>
      <text:p text:style-name="ifm_p_ifm">Kunt u concreet beschrijven welke plannen u hebt om deze loopbaanpaden mogelijk te maken?</text:p>
      <text:p text:style-name="ifm_p_mt.3.76mm_ifm">Vraag 8</text:p>
      <text:p text:style-name="ifm_p_ifm">In hoeverre is dit afhankelijk van een nieuw personeelsmodel?</text:p>
      <text:p text:style-name="ifm_p_mt.3.76mm_ifm">Vraag 9</text:p>
      <text:p text:style-name="ifm_p_ifm">Zo ja, wat is dan uw inzet om te komen tot deze specialistische loopbaanpaden binnen een nieuw personeelsmodel?</text:p>
      <text:p text:style-name="ifm_p_mt.3.76mm_ifm">Vraag 10</text:p>
      <text:p text:style-name="ifm_p_ifm">Is het uw inzet om bij specialistische loopbaanpaden het ook makkelijker te maken om te wisselen tussen defensieonderdelen?</text:p>
      <text:p text:style-name="ifm_p_mt.3.76mm_ifm">Vraag 11</text:p>
      <text:p text:style-name="ifm_p_ifm">Is het uw inzet om bij specialistische loopbaanpaden het mogelijk te maken dat iemand binnen één specialisme werkzaam blijft, als iemand daarvoor kiest en accepteert dat tot mogelijk op enig moment tot een tragere carrièregang zal lijden?</text:p>
      <text:p text:style-name="ifm_p_mt.3.76mm_ifm">Vraag 12</text:p>
      <text:p text:style-name="ifm_p_ifm">Welke voorstellen brengt u in bij gesprekken over specialistische loopbaanpaden binnen het nieuwe personeelsmodel om ervoor te zorgen dat mensen ook hier voldoende perspectief op opleidingen, promoties en salarisverhogingen hebben?</text:p>
      <text:p text:style-name="ifm_p_mt.3.76mm_ifm">Vraag 13</text:p>
      <text:p text:style-name="ifm_p_ifm">Wordt er bij Defensie nog steeds gesproken over «nevenloopbanen» als iemand zich na een operationele opleiding en functie wil bekwamen in bijvoorbeeld ICT of cyber?</text:p>
      <text:p text:style-name="ifm_p_mt.3.76mm_ifm">Vraag 14</text:p>
      <text:p text:style-name="ifm_p_ifm">Is het uw streven om dergelijke vakgebieden bij het optuigen van specialistische loopbaanpaden ook een volwaardig loopbaantraject te laten zijn?</text:p>
      <text:p text:style-name="ifm_p_mt.3.76mm_ifm">Vraag 15</text:p>
      <text:p text:style-name="ifm_p_ifm">Is het personeelsmodel en de manier waarop er met loopbaanpaden en doorstroom bij Defensie wordt omgegaan niet te rigide, als dit mede bijdraagt aan tekorten die ervoor zorgen dat een marineschip uit de vaart genomen moet worden?</text:p>
      <text:p text:style-name="ifm_p_mt.3.76mm_ifm">Vraag 16</text:p>
      <text:p text:style-name="ifm_p_ifm">Bent u bereid deze vragen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 de vaart nemen van een marineschip door een ernstig tekort aan personeel.</dc:title>
    <meta:user-defined meta:name="OVERHEIDop.ParlID/DC.identifier">kv-tk-2021Z06994</meta:user-defined>
    <meta:user-defined meta:name="DCTERMS.W3CDTF/OVERHEIDop.datumIndiening">2021-04-26</meta:user-defined>
    <meta:user-defined meta:name="OVERHEIDop.KamervraagTypen/DC.type">Schriftelijke vragen</meta:user-defined>
    <meta:user-defined meta:name="OVERHEIDop.vraagnummer">2021Z06994</meta:user-defined>
    <meta:user-defined meta:name="OVERHEIDop.indiener">K.P. Piri</meta:user-defined>
    <meta:user-defined meta:name="OVERHEIDop.indiener">S. Belhaj</meta:user-defined>
    <meta:user-defined meta:name="OVERHEIDop.indiener">J. van Wijngaa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6</meta:user-defined>
    <meta:user-defined meta:name="DC.title">Het uit de vaart nemen van een marineschip door een ernstig tekort aan personeel.</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