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91</text:p>
      <text:p text:style-name="ifm_p_font.roman_mt.3.76mm_ifm">Vragen van het lid <text:span text:style-name="ifm_span_font.bold_ifm">Van Weyenberg</text:span> (D66) aan de Minister van Sociale Zaken en Werkgelegenheid over <text:span text:style-name="ifm_span_font.italic_ifm">het artikel «Hoe je door de TOZO-regeling als ZZP’er in de schulden belandt»</text:span> (ingezonden 26 april 2021).</text:p>
      <text:p text:style-name="ifm_p_mt.3.76mm_ifm">Vraag 1</text:p>
      <text:p text:style-name="ifm_p_ifm">Bent u bekend met het artikel «Hoe je door de TOZO-regeling als ZZP’er in de schulden belandt»?<text:note text:id="ID-2021Z06991-d37e56" text:note-class="footnote"><text:note-citation text:label="1 ">1</text:note-citation><text:note-body><text:p text:style-name="ifm_p_font.normal_size.6.93pt_mt..5mm_indent.-0.1161in_mleft.0.1161in_ifm">https://www.nrc.nl/nieuws/2021/04/21/hoe-je-door-de-tozo-regeling-als-zzper-in-de-schulden-belandt-a4040802</text:p></text:note-body></text:note></text:p>
      <text:p text:style-name="ifm_p_mt.3.76mm_ifm">Vraag 2</text:p>
      <text:p text:style-name="ifm_p_ifm">Deelt u de mening dat het voor ondernemers onbegrijpelijk is dat ze steun zouden moeten terugbetalen wanneer ze wel aan de voorwaarden voldeden bij aanvraag?</text:p>
      <text:p text:style-name="ifm_p_mt.3.76mm_ifm">Vraag 3</text:p>
      <text:p text:style-name="ifm_p_ifm">Deelt u de mening dat het onwenselijk is dat ondernemers juist verder in de schulden raken als gevolg van het moeten terugbetalen van deTijdelijke Overbruggingsregeling Zelfstandig Ondernemers (TOZO), die in eerste instantie door gemeenten is toegekend en waarvan het leek dat zij aan de voorwaarden voldeden?</text:p>
      <text:p text:style-name="ifm_p_mt.3.76mm_ifm">Vraag 4</text:p>
      <text:p text:style-name="ifm_p_ifm">Bent u bereid om gemeenten te vragen hier coulant mee om te gaan en waar nodig het benodigde maatwerk te leveren?</text:p>
      <text:p text:style-name="ifm_p_mt.3.76mm_ifm">Vraag 5</text:p>
      <text:p text:style-name="ifm_p_ifm">Deelt u de mening dat voor de ondernemers die niet in aanmerking komen voor de TOZO en deze moeten terugbetalen, de Tijdelijke Ondersteuning Noodzakelijke Kosten (TONK) toegankelijk zou moeten zijn?</text:p>
      <text:p text:style-name="ifm_p_mt.3.76mm_ifm">Vraag 6</text:p>
      <text:p text:style-name="ifm_p_ifm">Klopt het dat de terugbetaaltermijn voor ondernemers die TOZO moeten terugbetalen maximaal 3 jaar is? Deelt u de mening dat dit een krappe betaaltermijn is voor mensen die hun laatste reserves moeten aanwenden om door de coronacrisis heen te komen?</text:p>
      <text:p text:style-name="ifm_p_mt.3.76mm_ifm">Vraag 7</text:p>
      <text:p text:style-name="ifm_p_ifm">Bent u bereid om de terugbetaaltermijn te verruimen en ervoor te zorgen dat hier geen rente over betaald hoef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Hoe je door de TOZO-regeling als ZZP’er in de schulden belandt’</dc:title>
    <meta:user-defined meta:name="OVERHEIDop.ParlID/DC.identifier">kv-tk-2021Z06991</meta:user-defined>
    <meta:user-defined meta:name="DCTERMS.W3CDTF/OVERHEIDop.datumIndiening">2021-04-26</meta:user-defined>
    <meta:user-defined meta:name="OVERHEIDop.KamervraagTypen/DC.type">Schriftelijke vragen</meta:user-defined>
    <meta:user-defined meta:name="OVERHEIDop.vraagnummer">2021Z06991</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artikel ‘Hoe je door de TOZO-regeling als ZZP’er in de schulden belandt’</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op.versieInformatie"/>
  </office:meta>
</office:document-meta>
</file>