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90</text:p>
      <text:p text:style-name="ifm_p_font.roman_mt.3.76mm_ifm">Vragen van het lid <text:span text:style-name="ifm_span_font.bold_ifm">Van Baarle</text:span> (DENK) aan de Minister van Sociale Zaken en Werkgelegenheid over <text:span text:style-name="ifm_span_font.italic_ifm">de zorgen van marktkooplieden en specifiek de zorgen van marktkooplieden in de non-food sector</text:span> (ingezonden 26 april 2021).</text:p>
      <text:p text:style-name="ifm_p_mt.3.76mm_ifm">Vraag 1</text:p>
      <text:p text:style-name="ifm_p_ifm">Bent u bekend met het feit dat marktkooplieden en werknemers op de markt in de non-food sector vanwege de recente lockdown een zeer moeilijke tijd gehad hebben en soms duizenden euro’s hebben moeten interen op hun reserves?</text:p>
      <text:p text:style-name="ifm_p_mt.3.76mm_ifm">Vraag 2</text:p>
      <text:p text:style-name="ifm_p_ifm">Deelt u de opvatting dat marktkooplieden een maatschappelijk zeer belangrijke rol vervullen, aangezien de markt in betaalbare waar voorziet voor mensen met een lager inkomen? Zo nee, waarom niet?</text:p>
      <text:p text:style-name="ifm_p_mt.3.76mm_ifm">Vraag 3</text:p>
      <text:p text:style-name="ifm_p_ifm">Waarom hebt u in de afgelopen tijd, terwijl bekend is dat besmettingen in de buitenlucht weinig optreden, de non-food sector op de markten verboden om op de markt te staan? Begrijpt u het onbegrip dat dit heeft geleverd?</text:p>
      <text:p text:style-name="ifm_p_mt.3.76mm_ifm">Vraag 4</text:p>
      <text:p text:style-name="ifm_p_ifm">Deelt u de constatering dat de tegemoetkomingen van het Rijk, zoals de Tegemoetkoming vaste lasten (TVL) en de Tijdelijke overbruggingsregeling zelfstandig ondernemers (TOZO), onvoldoende waren om deze mensen tegemoet te komen in een zeer zware tijd? Zo nee, waarom niet?</text:p>
      <text:p text:style-name="ifm_p_mt.3.76mm_ifm">Vraag 5</text:p>
      <text:p text:style-name="ifm_p_ifm">Deelt u de opvatting dat de regelingen criteria bevatten die ervoor zorgen dat marktkooplieden buiten de boot vallen, zoals het maximum leenbedrag in de TOZO, de partnertoets in de TOZO en de financiële eisen in de TVL? Zo nee, waarom niet? Zo ja, bent u bereid om de marktkooplieden met maatwerk de compenseren?</text:p>
      <text:p text:style-name="ifm_p_mt.3.76mm_ifm">Vraag 6</text:p>
      <text:p text:style-name="ifm_p_ifm">Deelt u de mening dat de marktkooplieden in de non-food sector alsnog aanvullende compensatie dienen te krijgen voor de zeer zware tijd die zij hebben meegemaakt? Zo nee, waarom niet?</text:p>
      <text:p text:style-name="ifm_p_mt.3.76mm_ifm">Vraag 7</text:p>
      <text:p text:style-name="ifm_p_ifm">Deelt u de constatering dat het vanwege de lockdown voor marktkooplieden zeer moeilijk is om weer op te starten vanaf 28 april en het voor hen moeilijk is om voor de lange termijn hun waar in te kopen? Zo nee, waarom niet?</text:p>
      <text:p text:style-name="ifm_p_mt.3.76mm_ifm">Vraag 8</text:p>
      <text:p text:style-name="ifm_p_ifm">Bent u bereid om met een startplan voor de markten te komen, waarmee de rijksoverheid marktkooplieden financieel tegemoetkomt om hun zaak weer op te starten na de lockdown? Zo nee, waarom niet? Zo ja, hoe gaat u die vormgeven?</text:p>
      <text:p text:style-name="ifm_p_mt.3.76mm_ifm">Vraag 9</text:p>
      <text:p text:style-name="ifm_p_ifm"> Deelt u de zorg dat het in de komende tijd voor marktkooplieden onmogelijk zal zijn om uitgestelde betalingen en belastingen te voldoen, omdat zij nog bij moeten komen van de enorm zware lockdown? Zo ja, bent u bereid om in gesprek te treden met leveranciers, verhuurders en andere partijen die een zakelijke relatie hebben met marktkooplieden, om op te roepen tot coulance? Bent u tevens bereid om van Rijkswege het innen van belastingen op een zeer terughoudende wijze te doen?</text:p>
      <text:p text:style-name="ifm_p_mt.3.76mm_ifm">Vraag 10</text:p>
      <text:p text:style-name="ifm_p_ifm">Bent u bereid om alle gemeenten op te roepen om in de komende periode marktkooplieden zo veel mogelijk te ontzien in marktgelden en gemeentelijke heffingen, zodat marktkooplieden een goede start kunnen maken na de lockdown? Zo nee, waarom niet? Zo ja, wat is hiervan het resul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en van marktkooplieden en specifiek de zorgen van marktkooplieden in de non-food sector</dc:title>
    <meta:user-defined meta:name="OVERHEIDop.ParlID/DC.identifier">kv-tk-2021Z06990</meta:user-defined>
    <meta:user-defined meta:name="DCTERMS.W3CDTF/OVERHEIDop.datumIndiening">2021-04-26</meta:user-defined>
    <meta:user-defined meta:name="OVERHEIDop.KamervraagTypen/DC.type">Schriftelijke vragen</meta:user-defined>
    <meta:user-defined meta:name="OVERHEIDop.vraagnummer">2021Z06990</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De zorgen van marktkooplieden en specifiek de zorgen van marktkooplieden in de non-food sector</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