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698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6989</text:p>
      <text:p text:style-name="ifm_p_font.roman_mt.3.76mm_ifm">Vragen van het lid <text:span text:style-name="ifm_span_font.bold_ifm">Leijten</text:span> (SP) aan de Minister van Binnenlandse Zaken en Koninkrijksrelaties over <text:span text:style-name="ifm_span_font.italic_ifm">de bestuurlijke situatie in Limburg</text:span> (ingezonden 26 april 2021).</text:p>
      <text:p text:style-name="ifm_p_mt.3.76mm_ifm">Vraag 1</text:p>
      <text:p text:style-name="ifm_p_ifm">Heeft u actie ondernomen voordat de gedeputeerden en de gouverneur hun posities ter beschikking stelden? Zo ja, welke? Zo nee, waarom niet?<text:note text:id="ID-2021Z06989-d37e57" text:note-class="footnote"><text:note-citation text:label="1 ">1</text:note-citation><text:note-body><text:p text:style-name="ifm_p_font.normal_size.6.93pt_mt..5mm_indent.-0.1161in_mleft.0.1161in_ifm">https://www.rijksoverheid.nl/documenten/kamerstukken/2021/04/16/kamerbrief-over-bestuurlijke-situatie-provincie-limburg</text:p></text:note-body></text:note></text:p>
      <text:p text:style-name="ifm_p_mt.3.76mm_ifm">Vraag 2</text:p>
      <text:p text:style-name="ifm_p_ifm">Kunt u uiteenzetten hoe u tot uw besluit bent gekomen een waarnemend commissaris te benoemen? Aan welke functie-eisen moet een waarnemer volgens u voldoen en welke competenties moet een waarnemer bezitten?</text:p>
      <text:p text:style-name="ifm_p_mt.3.76mm_ifm">Vraag 3</text:p>
      <text:p text:style-name="ifm_p_ifm">Vindt u het wenselijk dat zowel de «verkenner» als de waarnemende commissaris van dezelfde partij zijn? Zo ja, waarom?<text:note text:id="ID-2021Z06989-d37e75" text:note-class="footnote"><text:note-citation text:label="2 ">2</text:note-citation><text:note-body><text:p text:style-name="ifm_p_font.normal_size.6.93pt_mt..5mm_indent.-0.1161in_mleft.0.1161in_ifm">https://www.ad.nl/limburg/onno-hoes-verkenner-nieuw-provinciebestuur-limburg~a3a61c6f/</text:p></text:note-body></text:note></text:p>
      <text:p text:style-name="ifm_p_mt.3.76mm_ifm">Vraag 4</text:p>
      <text:p text:style-name="ifm_p_ifm">Heeft u meer signalen dat er lokale politici betrokken zijn bij het Limburgse subsidieschandaal? Zo ja, welke?<text:note text:id="ID-2021Z06989-d37e88" text:note-class="footnote"><text:note-citation text:label="3 ">3</text:note-citation><text:note-body><text:p text:style-name="ifm_p_font.normal_size.6.93pt_mt..5mm_indent.-0.1161in_mleft.0.1161in_ifm">https://www.1limburg.nl/affaire-vrehen-kost-burgemeester-akkermans-de-kop</text:p></text:note-body></text:note></text:p>
      <text:p text:style-name="ifm_p_mt.3.76mm_ifm">Vraag 5</text:p>
      <text:p text:style-name="ifm_p_ifm">In hoeverre vindt u dit nog een probleem van alleen het provinciale bestuur?</text:p>
      <text:p text:style-name="ifm_p_mt.3.76mm_ifm">Vraag 6</text:p>
      <text:p text:style-name="ifm_p_ifm">Wat is de reikwijdte van het onderzoek dat de waarnemend commissaris kan doen? Strekt zich dit ook uit tot voorbij de grenzen van het provinciale bestuur? Zo nee, waarom niet?</text:p>
      <text:p text:style-name="ifm_p_mt.3.76mm_ifm">Vraag 7</text:p>
      <text:p text:style-name="ifm_p_ifm">Zijn er meer subsidierelaties tussen de oud-gedeputeerde, ook via stichtingen of bedrijven waarbij deze oud-gedeputeerde betrokken is, en ministeries, zoals de subsidie genoemd in het artikel, van het Ministerie Sociale Zaken en Werk? Zo ja, hoeveel en welke?<text:note text:id="ID-2021Z06989-d37e112" text:note-class="footnote"><text:note-citation text:label="4 ">4</text:note-citation><text:note-body><text:p text:style-name="ifm_p_font.normal_size.6.93pt_mt..5mm_indent.-0.1161in_mleft.0.1161in_ifm">https://www.nrc.nl/nieuws/2021/04/21/herman-vrehen-hielp-de-provincie-en-die-hielp-hem-a4040836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stuurlijke situatie in Limburg</dc:title>
    <meta:user-defined meta:name="OVERHEIDop.ParlID/DC.identifier">kv-tk-2021Z06989</meta:user-defined>
    <meta:user-defined meta:name="DCTERMS.W3CDTF/OVERHEIDop.datumIndiening">2021-04-26</meta:user-defined>
    <meta:user-defined meta:name="OVERHEIDop.KamervraagTypen/DC.type">Schriftelijke vragen</meta:user-defined>
    <meta:user-defined meta:name="OVERHEIDop.vraagnummer">2021Z06989</meta:user-defined>
    <meta:user-defined meta:name="OVERHEIDop.indiener">R.M. Leijt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26</meta:user-defined>
    <meta:user-defined meta:name="DC.title">De bestuurlijke situatie in Limburg</meta:user-defined>
    <meta:user-defined meta:name="DCTERMS.W3CDTF/DCTERMS.available">2021-04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rovincies</meta:user-defined>
    <meta:user-defined meta:name="OVERHEIDop.versieInformatie"/>
  </office:meta>
</office:document-meta>
</file>