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88</text:p>
      <text:p text:style-name="ifm_p_font.roman_mt.3.76mm_ifm">Vragen van de leden <text:span text:style-name="ifm_span_font.bold_ifm">Agema</text:span> en <text:span text:style-name="ifm_span_font.bold_ifm">Wilders</text:span> (beiden PVV) aan de Minister van Volksgezondheid, Welzijn en Sport over <text:span text:style-name="ifm_span_font.italic_ifm">het bericht dat een farmaceut zijn zakken vult met de hulp van Minister De Jonge</text:span> (ingezonden 26 april 2021).</text:p>
      <text:p text:style-name="ifm_p_mt.3.76mm_ifm">Vraag 1</text:p>
      <text:p text:style-name="ifm_p_ifm">Bent u bekend met het artikel «Farmaceut Roche vult zijn zakken met zelftesten, met hulp van Minister De Jonge»?<text:note text:id="ID-2021Z06988-d37e60" text:note-class="footnote"><text:note-citation text:label="1 ">1</text:note-citation><text:note-body><text:p text:style-name="ifm_p_font.normal_size.6.93pt_mt..5mm_indent.-0.1161in_mleft.0.1161in_ifm">Follow, the Money, 22 april 2021, «Farmaceut Roche vult zijn zakken met zelftesten, met hulp van Minister De Jonge» (Farmaceut Roche vult zijn zakken met zelftesten, met hulp van Minister De Jonge – Follow the Money – Platform voor onderzoeksjournalistiek (ftm.nl))</text:p></text:note-body></text:note></text:p>
      <text:p text:style-name="ifm_p_mt.3.76mm_ifm">Vraag 2</text:p>
      <text:p text:style-name="ifm_p_ifm">Wat is uw reactie op de bewering dat het Ministerie van Volksgezondheid, Welzijn en Sport bijzonder behulpzaam is geweest om farmaceut Roche een grote voorsprong te geven op de concurrentie?</text:p>
      <text:p text:style-name="ifm_p_mt.3.76mm_ifm">Vraag 3</text:p>
      <text:p text:style-name="ifm_p_ifm">Hoe is de selectie van de zelftest van Roche gegaan? Aan welke criteria moest deze voldoen? Wie bepaalde dat? Wie nam hiertoe de beslissing?</text:p>
      <text:p text:style-name="ifm_p_mt.3.76mm_ifm">Vraag 4</text:p>
      <text:p text:style-name="ifm_p_ifm">Was van tevoren bekend dat er niet genoeg zelftests geleverd konden worden?</text:p>
      <text:p text:style-name="ifm_p_mt.3.76mm_ifm">Vraag 5</text:p>
      <text:p text:style-name="ifm_p_ifm">Heeft de schaarste in het aanbod tot een hogere prijs geleid? Zo nee, wat was dan de reden dat de zelftest relatief duur werd aangeboden?</text:p>
      <text:p text:style-name="ifm_p_mt.3.76mm_ifm">Vraag 6</text:p>
      <text:p text:style-name="ifm_p_ifm">Waarom is de mega-order van het Ministerie van Volksgezondheid, Welzijn en Sport van 46,5 miljoen euro aan zelftests niet aanbesteed? Van dwingende spoed was immers geen sprake, of wel? Kunt u een toelichting geven in uw antwoord?</text:p>
      <text:p text:style-name="ifm_p_mt.3.76mm_ifm">Vraag 7</text:p>
      <text:p text:style-name="ifm_p_ifm">In Duitsland lag al een maand eerder een zelftest in de schappen bij de Aldi, waarom is niet voor diezelfde test gekozen?</text:p>
      <text:p text:style-name="ifm_p_mt.3.76mm_ifm">Vraag 8</text:p>
      <text:p text:style-name="ifm_p_ifm">Hoe komt het dat er talloze zelftesten op de markt zijn, maar er nog maar zes gevalideerd zijn in Nederland (tegen veertig in Duitsland)?</text:p>
      <text:p text:style-name="ifm_p_mt.3.76mm_ifm">Vraag 9</text:p>
      <text:p text:style-name="ifm_p_ifm">Wie doet de validatie van de zelftests en is van tevoren gecontroleerd of er mogelijk belangenverstrengeling aanwezig is of zelfs maar het vermoeden daarvan?</text:p>
      <text:p text:style-name="ifm_p_mt.3.76mm_ifm">Vraag 10</text:p>
      <text:p text:style-name="ifm_p_ifm">Staat u nog steeds achter het ontraden van de motie-Wilders met het argument dat de onafhankelijkheid van OMT-leden vanzelfsprekend is?<text:note text:id="ID-2021Z06988-d37e114" text:note-class="footnote"><text:note-citation text:label="2 ">2</text:note-citation><text:note-body><text:p text:style-name="ifm_p_font.normal_size.6.93pt_mt..5mm_indent.-0.1161in_mleft.0.1161in_ifm">Kamerstuk 25 295, nr.77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farmaceut zijn zakken vult met de hulp van minister De Jonge.</dc:title>
    <meta:user-defined meta:name="OVERHEIDop.ParlID/DC.identifier">kv-tk-2021Z06988</meta:user-defined>
    <meta:user-defined meta:name="DCTERMS.W3CDTF/OVERHEIDop.datumIndiening">2021-04-26</meta:user-defined>
    <meta:user-defined meta:name="OVERHEIDop.KamervraagTypen/DC.type">Schriftelijke vragen</meta:user-defined>
    <meta:user-defined meta:name="OVERHEIDop.vraagnummer">2021Z06988</meta:user-defined>
    <meta:user-defined meta:name="OVERHEIDop.indiener">G. Wilders</meta:user-defined>
    <meta:user-defined meta:name="OVERHEIDop.indiener">M. Ag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dat een farmaceut zijn zakken vult met de hulp van minister De Jonge.</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