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05</text:p>
      <text:p text:style-name="ifm_p_font.roman_mt.3.76mm_ifm">Vragen van de leden <text:span text:style-name="ifm_span_font.bold_ifm">Segers</text:span> (ChristenUnie), <text:span text:style-name="ifm_span_font.bold_ifm">Van der Staaij</text:span> (SGP), <text:span text:style-name="ifm_span_font.bold_ifm">Jasper van Dijk</text:span> (SP) en <text:span text:style-name="ifm_span_font.bold_ifm">Agnes Mulder</text:span> (CDA) aan de Minister van Buitenlandse Zaken over <text:span text:style-name="ifm_span_font.italic_ifm">de veroordeling van een monnik in Turkije voor het geven van brood aan Koerdische bezoekers, in aanvulling op vragen van het lid Kerseboom (FvD) over hetzelfde onderwerp</text:span> (ingezonden 23 april 2021).</text:p>
      <text:p text:style-name="ifm_p_mt.3.76mm_ifm">Vraag 1</text:p>
      <text:p text:style-name="ifm_p_ifm">Hebt u de Turkse autoriteiten om opheldering gevraagd over het feit dat de monnik Sefer Aho Biliçen veroordeeld is tot 25 maanden gevangenisstraf omdat hij vanuit zijn christelijke plicht twee Koerdische bezoekers eten en drinken heeft gegeven, zonder geweten te hebben dat hier om leden van de PKK ging? Zo nee, waarom niet? Veroordeelt u de vervolging van Sefer Aho Biliçen vanwege dit feit? Zo nee, waarom niet?</text:p>
      <text:p text:style-name="ifm_p_mt.3.76mm_ifm">Vraag 2</text:p>
      <text:p text:style-name="ifm_p_ifm">Bent u overigens van mening dat de rechtspraak in Turkije onafhankelijk is? Zo ja, waar baseert u dat op?</text:p>
      <text:p text:style-name="ifm_p_mt.3.76mm_ifm">Vraag 3</text:p>
      <text:p text:style-name="ifm_p_ifm">Bent u ook op de hoogte van het feit dat de laatste christelijke bewoners van een dorp in Zuid-Oost Turkije op 11 januari 2020 verdwenen zijn, van wie één later dood is teruggevonden?<text:note text:id="ID-2021Z06905-d37e75" text:note-class="footnote"><text:note-citation text:label="1 ">1</text:note-citation><text:note-body><text:p text:style-name="ifm_p_font.normal_size.6.93pt_mt..5mm_indent.-0.1161in_mleft.0.1161in_ifm">Open Doors, Turkey: Full Country Dossier – Revised version: March 2021, p. 7.</text:p></text:note-body></text:note></text:p>
      <text:p text:style-name="ifm_p_mt.3.76mm_ifm">Vraag 4</text:p>
      <text:p text:style-name="ifm_p_ifm">Hoe verhouden deze incidenten zich volgens u tot de algemene houding en optreden van de Turkse autoriteiten ten opzichte van de laatste restanten van de christelijke bevolking in het gebied?</text:p>
      <text:p text:style-name="ifm_p_mt.3.76mm_ifm">Vraag 5</text:p>
      <text:p text:style-name="ifm_p_ifm">Kunt u deze incidenten ook duiden in het licht van de stijging van Turkije op de ranglijst christenvervolging naar de 25e plaats, de hoogste notering in de afgelopen vijf jaar?<text:note text:id="ID-2021Z06905-d37e94" text:note-class="footnote"><text:note-citation text:label="2 ">2</text:note-citation><text:note-body><text:p text:style-name="ifm_p_font.normal_size.6.93pt_mt..5mm_indent.-0.1161in_mleft.0.1161in_ifm">Idem, p.6.</text:p></text:note-body></text:note> Welke gevolgtrekkingen voor uw beleid ten aanzien van Turkije maakt u hieruit?</text:p>
      <text:p text:style-name="ifm_p_mt.3.76mm_ifm">Vraag 6</text:p>
      <text:p text:style-name="ifm_p_ifm">Bent u van mening dat religieuze minderheden in Turkije dezelfde rechten hebben als andere Turken, of dat hun rechten voldoende beschermd worden? Zo nee, spreekt u de Turkse overheid hierop aan?</text:p>
      <text:p text:style-name="ifm_p_mt.3.76mm_ifm">Vraag 7</text:p>
      <text:p text:style-name="ifm_p_ifm">Heeft u resultaten gezien van alle keren dat u, uw EU-collega’s of de EU zelf Turkije op deze situatie en dergelijke schendingen hebben aangesproken? Zo ja, heeft u aanwijzingen dat de situatie voor religieuze minderheden zoals de Aramese christenen structureel verbeterd is? Zo ja, welke aanwijzingen heeft u daarvoor?</text:p>
      <text:p text:style-name="ifm_p_mt.3.76mm_ifm">Vraag 8</text:p>
      <text:p text:style-name="ifm_p_ifm">Indien u geen of onvoldoende resultaat heeft gezien, overweegt u een andere omgang of verhouding met Turkije? Zo nee, waarom niet? Zo ja, hoe?</text:p>
      <text:p text:style-name="ifm_p_mt.3.76mm_ifm">Vraag 9</text:p>
      <text:p text:style-name="ifm_p_ifm">Wat betekent de vervolging van de monnik voor de kennelijke toenaderingspogingen van de Turkse regering tot de Europese Unie?</text:p>
      <text:p text:style-name="ifm_p_mt.3.76mm_ifm">Vraag 10</text:p>
      <text:p text:style-name="ifm_p_ifm">Op grond waarvan zou toenadering volgens u plaats kunnen vinden? Is daar nu volgens u grond voor? Kunt u uw antwoord toelichten? Acht u toenadering in het licht van deze ontwikkelingen wenselijk? Zo ja, waarom?</text:p>
      <text:p text:style-name="ifm_p_mt.3.76mm_ifm">Vraag 11</text:p>
      <text:p text:style-name="ifm_p_ifm">Bent u het ermee eens dat voor een werkelijke normalisering van de betrekkingen met Turkije een van de voorwaarden is dat het beleid om christenen te marginaliseren en onderdrukken tot een einde zal moeten zijn gekomen? Zo nee, waarom niet?</text:p>
      <text:p text:style-name="ifm_p_mt.3.76mm_ifm">Vraag 12</text:p>
      <text:p text:style-name="ifm_p_ifm">Bent u bereid bij uw Europese collega’s aan te dringen op het beëindigen van de uitbetaling van de toetredingssteun aan Turkije? Zo nee, waarom niet? Welke redenen geven andere EU-lidstaten om dit niet te doen?</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oordeling van een monnik in Turkije voor het geven van brood aan Koerdische bezoekers, in aanvulling op vragen van het lid Kerseboom (FvD) over hetzelfde onderwerp</dc:title>
    <meta:user-defined meta:name="OVERHEIDop.ParlID/DC.identifier">kv-tk-2021Z06905</meta:user-defined>
    <meta:user-defined meta:name="DCTERMS.W3CDTF/OVERHEIDop.datumIndiening">2021-04-23</meta:user-defined>
    <meta:user-defined meta:name="OVERHEIDop.KamervraagTypen/DC.type">Schriftelijke vragen</meta:user-defined>
    <meta:user-defined meta:name="OVERHEIDop.vraagnummer">2021Z06905</meta:user-defined>
    <meta:user-defined meta:name="OVERHEIDop.indiener">A.H. (Agnes) Mulder</meta:user-defined>
    <meta:user-defined meta:name="OVERHEIDop.indiener">J.J. (Jasper) van Dijk</meta:user-defined>
    <meta:user-defined meta:name="OVERHEIDop.indiener">C.G. van der Staaij</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De veroordeling van een monnik in Turkije voor het geven van brood aan Koerdische bezoekers, in aanvulling op vragen van het lid Kerseboom (FvD) over hetzelfde onderwerp</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