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4</text:p>
      <text:p text:style-name="ifm_p_font.roman_mt.3.76mm_ifm">Vragen van het lid <text:span text:style-name="ifm_span_font.bold_ifm">Van Esch</text:span> (PvdD) aan de Minister voor Medische Zorg over <text:span text:style-name="ifm_span_font.italic_ifm">de overtreding van de coronaregels bij een kalverslachthuis in Apeldoorn</text:span> (ingezonden 23 april 2021).</text:p>
      <text:p text:style-name="ifm_p_mt.3.76mm_ifm">Vraag 1</text:p>
      <text:p text:style-name="ifm_p_ifm">Wanneer hoorde u het bericht dat positief geteste medewerkers bij kalverslachthuis ESA in Apeldoorn op donderdag 22 april niet naar huis werden gestuurd om in quarantaine te gaan, maar gewoon werden binnengelaten?<text:note text:id="ID-2021Z06904-d37e57" text:note-class="footnote"><text:note-citation text:label="1 ">1</text:note-citation><text:note-body><text:p text:style-name="ifm_p_font.normal_size.6.93pt_mt..5mm_indent.-0.1161in_mleft.0.1161in_ifm">Omroep Gelderland, 22 april 2021, «Slachthuis dicht nadat medewerkers met corona niet naar huis zijn gestuurd» (https://www.omroepgelderland.nl/nieuws/6869610/Slachthuis-dicht-nadat-medewerkers-met-corona-niet-naar-huis-zijn-gestuurd)</text:p></text:note-body></text:note></text:p>
      <text:p text:style-name="ifm_p_mt.3.76mm_ifm">Vraag 2</text:p>
      <text:p text:style-name="ifm_p_ifm">Kunt u uitsluiten dat deze slachthuismedewerkers, ondanks de aangetoonde coronabesmettingen, aan het werk zijn gegaan? Zo ja, op basis waarvan kunt u dat uitsluiten en waarom werden zij dan toegelaten tot het slachthuis?</text:p>
      <text:p text:style-name="ifm_p_mt.3.76mm_ifm">Vraag 3</text:p>
      <text:p text:style-name="ifm_p_ifm">Indien u dit niet kunt uitsluiten, wordt onderzocht of er sprake was van druk vanuit de werkgever om aan het werk te gaan? Zo ja, door wie? Wanneer verwacht u hiervan de uitkomsten? Zo nee, waarom niet?</text:p>
      <text:p text:style-name="ifm_p_mt.3.76mm_ifm">Vraag 4</text:p>
      <text:p text:style-name="ifm_p_ifm">Deelt u de mening dat er sprake is van het doelbewust in gevaar brengen van de volksgezondheid als de werkgever deze medewerkers zou hebben gedwongen om na een positieve testuitslag aan het werk te gaan? Zo ja, wat gaat u hier mee doen?</text:p>
      <text:p text:style-name="ifm_p_mt.3.76mm_ifm">Vraag 5</text:p>
      <text:p text:style-name="ifm_p_ifm">Hoeveel besmettingen zijn er die donderdagochtend geconstateerd bij ESA, naast de tien besmettingen die op dat moment al bekend waren? Hoeveel medewerkers zijn er op dat moment in totaal getest?</text:p>
      <text:p text:style-name="ifm_p_mt.3.76mm_ifm">Vraag 6</text:p>
      <text:p text:style-name="ifm_p_ifm">Heeft de Nederlandse Voedsel- en Warenautoriteit (NVWA) het afgelopen jaar meer overtredingen van de coronaregels geconstateerd bij dit slachthuis? Zo ja, hoe vaak en welke?</text:p>
      <text:p text:style-name="ifm_p_mt.3.76mm_ifm">Vraag 7</text:p>
      <text:p text:style-name="ifm_p_ifm">Kunnen de kalfjes die al bij het slachthuis waren aangekomen toen het slachtproces werd stilgelegd, zo snel mogelijk elders worden ondergebracht?</text:p>
      <text:p text:style-name="ifm_p_mt.3.76mm_ifm">Vraag 8</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treding van de coronaregels bij een kalverslachthuis in Apeldoorn</dc:title>
    <meta:user-defined meta:name="OVERHEIDop.ParlID/DC.identifier">kv-tk-2021Z06904</meta:user-defined>
    <meta:user-defined meta:name="DCTERMS.W3CDTF/OVERHEIDop.datumIndiening">2021-04-23</meta:user-defined>
    <meta:user-defined meta:name="OVERHEIDop.KamervraagTypen/DC.type">Schriftelijke vragen</meta:user-defined>
    <meta:user-defined meta:name="OVERHEIDop.vraagnummer">2021Z06904</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De overtreding van de coronaregels bij een kalverslachthuis in Apeldoorn</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