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2</text:p>
      <text:p text:style-name="ifm_p_font.roman_mt.3.76mm_ifm">Vragen van de leden <text:span text:style-name="ifm_span_font.bold_ifm">Van Kent</text:span> (SP) en <text:span text:style-name="ifm_span_font.bold_ifm">Ceder</text:span> (ChristenUnie) aan de Minister van Sociale Zaken en Werkgelegenheid over <text:span text:style-name="ifm_span_font.italic_ifm">het bericht «Nieuwe deurwaarderswet brengt schuldenaars in problemen»</text:span> (ingezonden 23 april 2021).</text:p>
      <text:p text:style-name="ifm_p_mt.3.76mm_ifm">Vraag 1</text:p>
      <text:p text:style-name="ifm_p_ifm">Wat is uw reactie op het bericht «Nieuwe deurwaarderswet brengt schuldenaars in problemen»?<text:note text:id="ID-2021Z06902-d37e60" text:note-class="footnote"><text:note-citation text:label="1 ">1</text:note-citation><text:note-body><text:p text:style-name="ifm_p_font.normal_size.6.93pt_mt..5mm_indent.-0.1161in_mleft.0.1161in_ifm">NOS, 22 april 2021, Nieuwe deurwaarderswet brengt schuldenaars in problemen | NOS</text:p></text:note-body></text:note></text:p>
      <text:p text:style-name="ifm_p_mt.3.76mm_ifm">Vraag 2</text:p>
      <text:p text:style-name="ifm_p_ifm">Hoe kan het dat mensen met schulden te weinig geld overhouden om van te leven door de invoering van de Wet vereenvoudiging beslagvrije voet, die als doelstelling had om schuldenaars te beschermen?</text:p>
      <text:p text:style-name="ifm_p_mt.3.76mm_ifm">Vraag 3</text:p>
      <text:p text:style-name="ifm_p_ifm">Hoe verklaart u dat er zoveel mis gaat bij de invoering van deze wet?</text:p>
      <text:p text:style-name="ifm_p_mt.3.76mm_ifm">Vraag 4</text:p>
      <text:p text:style-name="ifm_p_ifm">Onderschrijft u de uitspraak van Bureau Wet schuldsanering natuurlijke personen (Wsnp) en de Nederlandse Vereniging voor Volkskrediet (NVVK) dat het rekenen met fictieve woonlasten in 25 tot 40 procent van de dossiers leidt tot een vaak forse afname van het vrij te laten bedrag, waardoor een schuldenaar regelmatig niet rond kan komen?</text:p>
      <text:p text:style-name="ifm_p_mt.3.76mm_ifm">Vraag 5</text:p>
      <text:p text:style-name="ifm_p_ifm">Bent u bereid met onmiddellijke ingang ervoor te zorgen dat er niet meer met fictieve woonlasten wordt gerekend maar met de reële woonlasten? Zo ja, hoe en wanneer kan dit geregeld worden? Zo nee, hoe gaat u dan garanderen dat mensen met schulden genoeg geld overhouden om van te leven?</text:p>
      <text:p text:style-name="ifm_p_mt.3.76mm_ifm">Vraag 6</text:p>
      <text:p text:style-name="ifm_p_ifm">Welke aanpassingen aan het rekenmodel hebt u in voorbereiding voor mei? In hoeverre gaat dit voor een oplossing zorgen voor de gesignaleerde problemen?</text:p>
      <text:p text:style-name="ifm_p_mt.3.76mm_ifm">Vraag 7</text:p>
      <text:p text:style-name="ifm_p_ifm">Wat is uw reactie op de uitspraak van jurist André Moerman van Schuldinfo.nl die zegt dat het probleem van een te lage beslagvrije voet door hoge woonlasten ook na mei blijft bestaan bij mensen die niet in een schuldtraject zitten, maar bij wie wel beslag is gelegd op het inkomen? Bent u bereid om ook voor deze groep mensen een oplossing te zoeken?</text:p>
      <text:p text:style-name="ifm_p_mt.3.76mm_ifm">Vraag 8</text:p>
      <text:p text:style-name="ifm_p_ifm">Bent u bereid om met onmiddellijke ingang te garanderen dat mensen met schulden niet een lagere beslagvrije voet krijgen dan dat zij hadden voor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deurwaarderswet brengt schuldenaars in problemen’</dc:title>
    <meta:user-defined meta:name="OVERHEIDop.ParlID/DC.identifier">kv-tk-2021Z06902</meta:user-defined>
    <meta:user-defined meta:name="DCTERMS.W3CDTF/OVERHEIDop.datumIndiening">2021-04-23</meta:user-defined>
    <meta:user-defined meta:name="OVERHEIDop.KamervraagTypen/DC.type">Schriftelijke vragen</meta:user-defined>
    <meta:user-defined meta:name="OVERHEIDop.vraagnummer">2021Z06902</meta:user-defined>
    <meta:user-defined meta:name="OVERHEIDop.indiener">D.G.M. Ceder</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Het bericht ‘Nieuwe deurwaarderswet brengt schuldenaars in problemen’</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