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1</text:p>
      <text:p text:style-name="ifm_p_font.roman_mt.3.76mm_ifm">Vragen van het lid <text:span text:style-name="ifm_span_font.bold_ifm">Van Houwelingen</text:span> (FvD) aan de Minister van Volksgezondheid, Welzijn en Sport over <text:span text:style-name="ifm_span_font.italic_ifm">het dragen van mondkapjes en de mondkapjesverplichting</text:span> (ingezonden 23 april 2021).</text:p>
      <text:p text:style-name="ifm_p_mt.3.76mm_ifm">Vraag 1</text:p>
      <text:p text:style-name="ifm_p_ifm">Bent u op de hoogte van de negatieve gevolgen, zowel lichamelijk als psychisch, van het dragen van mondkapjes, zoals aangetoond in talloze onderzoeken<text:note text:id="ID-2021Z06901-d37e57" text:note-class="footnote"><text:note-citation text:label="1 ">1</text:note-citation><text:note-body><text:p text:style-name="ifm_p_font.normal_size.6.93pt_mt..5mm_indent.-0.1161in_mleft.0.1161in_ifm">B. Vainshelboim, januari 2021, «Facemasks in the COVID-19 era: A health hypothesis» (Facemasks in the COVID-19 era: A health hypothesis – PubMed (nih.gov)). Zie ook de studies die in de eindnoten van dit artikel worden genoemd.</text:p></text:note-body></text:note> en via een kritisch advies van het RIVM (over het gebruik van mondkapjes)? Bent u bekend met de grote financiële gevolgen van op straat rondslingerende en in het riool terechtgekomen mondkapjes?<text:note text:id="ID-2021Z06901-d37e66" text:note-class="footnote"><text:note-citation text:label="2 ">2</text:note-citation><text:note-body><text:p text:style-name="ifm_p_font.normal_size.6.93pt_mt..5mm_indent.-0.1161in_mleft.0.1161in_ifm">Binnenlands Bestuur, 25 augustus 2020, «Mondkapjes kunnen miljoenenschade veroorzaken» (Mondkapjes leiden mogelijk tot miljoenenschade – Binnenlands Bestuur)</text:p></text:note-body></text:note> Bent u bekend met de enorme schade aan natuur en milieu die achteloos weggegooide mondkapjes opleveren?<text:note text:id="ID-2021Z06901-d37e75" text:note-class="footnote"><text:note-citation text:label="3 ">3</text:note-citation><text:note-body><text:p text:style-name="ifm_p_font.normal_size.6.93pt_mt..5mm_indent.-0.1161in_mleft.0.1161in_ifm">Hiemstra et al., 22 maart 2021, «The effects of COVID-19 litter on animal life», in: Animal Biology (The effects of COVID-19 litter on animal life in: Animal Biology Volume 71 Issue 2 (2021) (brill.com))</text:p></text:note-body></text:note> Bent u bekend met de studie<text:note text:id="ID-2021Z06901-d37e84" text:note-class="footnote"><text:note-citation text:label="4 ">4</text:note-citation><text:note-body><text:p text:style-name="ifm_p_font.normal_size.6.93pt_mt..5mm_indent.-0.1161in_mleft.0.1161in_ifm">Hunter et al., 17 juli 2020, «Impact of non-pharmaceutical interventions against COVID-19 in Europe: A quasi-experimental study» (Impact of non-pharmaceutical interventions against COVID-19 in Europe: A quasi-experimental study (medrxiv.org)) Zie figuur 2.</text:p></text:note-body></text:note> die laat zien dat na het invoeren van een mondkapjesplicht het aantal doden lijkt toe in plaats van af te nemen? Vindt u het dragen van mondkapjes gezien al deze onderzoeksresultaten nog te verantwoorden, gezien ook het RIVM aangeeft dat niet-medische mondkapjes waarschijnlijk niet of beperkt werken bij het voorkomen van besmettingen? Zou, gezien deze onderzoeksresultaten, niet zo snel mogelijk een landelijk verbod (in plaats van gebod) op (niet-medische) mondkapjes moeten worden ingevoerd?</text:p>
      <text:p text:style-name="ifm_p_mt.3.76mm_ifm">Vraag 2</text:p>
      <text:p text:style-name="ifm_p_ifm">Kunt u uitleggen, gezien het feit dat mondkapjes vorig jaar rond deze tijd werden afgeraden, hoe de mondkapjesplicht uiteindelijk toch tot stand is gekomen?</text:p>
      <text:p text:style-name="ifm_p_mt.3.76mm_ifm">Vraag 3</text:p>
      <text:p text:style-name="ifm_p_ifm">Is het mogelijk dat de verspreiding van het coronavirus op termijn door onbedoelde gedragseffecten, zoals het met de hand vaker aanraken van mond en neus om het mondkapje recht te zetten of te verplaatsen, juist wordt bevorderd door het gebruik van mondkapjes? Indien dit nog onbekend is, bent u bereid dit soort onbedoelde en schadelijke gedragseffecten door het dragen van mondkapjes te laten onderzoeken?</text:p>
      <text:p text:style-name="ifm_p_mt.3.76mm_ifm">Vraag 4</text:p>
      <text:p text:style-name="ifm_p_ifm">Vindt u het verstandig om een onderzoek in te stellen naar andere mogelijk nog onbekende (negatieve) neveneffecten van het dragen van mondkapjes, gezien de snelle adoptie en het wijdverspreid gebruik van mondkapjes in onze samenleving? Kunt u bijvoorbeeld onderzoek doen naar de gevaren van het loslaten van vezels van de mondkapjes die vervolgens ingeademd kunnen worden? Wat zijn de gevaren van de toenemende bacteriële groei op het mondkapje na langdurig gebruik?</text:p>
      <text:p text:style-name="ifm_p_mt.3.76mm_ifm">Vraag 5</text:p>
      <text:p text:style-name="ifm_p_ifm">Kunt u een onderzoek instellen naar de psychologische en sociale effecten van het dragen van mondkapjes?</text:p>
      <text:p text:style-name="ifm_p_mt.3.76mm_ifm">Vraag 6</text:p>
      <text:p text:style-name="ifm_p_ifm">Kunt u het RIVM om een (korte) inhoudelijke reactie vragen op het artikel genoemd in de eerste voetnoot?</text:p>
      <text:p text:style-name="ifm_p_mt.3.76mm_ifm">Vraag 7</text:p>
      <text:p text:style-name="ifm_p_ifm">Tot slot, kunt u wellicht een indicatie geven hoeveel procent van het zorgpersoneel dat uit voorzorg in quarantaine gaat naderhand ook daadwerkelijk besmet bleek te zijn met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agen van mondkapjes en de mondkapjesverplichting</dc:title>
    <meta:user-defined meta:name="OVERHEIDop.ParlID/DC.identifier">kv-tk-2021Z06901</meta:user-defined>
    <meta:user-defined meta:name="DCTERMS.W3CDTF/OVERHEIDop.datumIndiening">2021-04-23</meta:user-defined>
    <meta:user-defined meta:name="OVERHEIDop.KamervraagTypen/DC.type">Schriftelijke vragen</meta:user-defined>
    <meta:user-defined meta:name="OVERHEIDop.vraagnummer">2021Z06901</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dragen van mondkapjes en de mondkapjesverplichting</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