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690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6900</text:p>
      <text:p text:style-name="ifm_p_font.roman_mt.3.76mm_ifm">Vragen van het lid <text:span text:style-name="ifm_span_font.bold_ifm">Van Houwelingen</text:span> (FvD) aan de Minister van Volksgezondheid, Welzijn en Sport over <text:span text:style-name="ifm_span_font.italic_ifm">het vaccinatiebeleid</text:span> (ingezonden 23 april 2021).</text:p>
      <text:p text:style-name="ifm_p_mt.3.76mm_ifm">Vraag 1</text:p>
      <text:p text:style-name="ifm_p_ifm">Bent u bekend met dit interview met twee artsen: «Pleidooi: beter niet iedereen vaccineren, het coronavirus verdwijnt namelijk toch niet» in het Brabants Dagblad van 26 maart jl.?<text:note text:id="ID-2021Z06900-d37e56" text:note-class="footnote"><text:note-citation text:label="1 ">1</text:note-citation><text:note-body><text:p text:style-name="ifm_p_font.normal_size.6.93pt_mt..5mm_indent.-0.1161in_mleft.0.1161in_ifm">Brabants Dagblad, 26 maart 2021, «Pleidooi: beter niet iedereen vaccineren, het coronavirus verdwijnt namelijk toch niet» Pleidooi: beter niet iedereen vaccineren, het coronavirus verdwijnt namelijk toch niet | Brabant | bd.nl</text:p></text:note-body></text:note></text:p>
      <text:p text:style-name="ifm_p_mt.3.76mm_ifm">Vraag 2</text:p>
      <text:p text:style-name="ifm_p_ifm">Bent u het eens met de bewering dat het virus misschien ook nog overgedragen kan worden na vaccinatie? Zo nee, waarom niet?</text:p>
      <text:p text:style-name="ifm_p_mt.3.76mm_ifm">Vraag 3</text:p>
      <text:p text:style-name="ifm_p_ifm">Bent u het eens met de bewering dat vaccins niet tegen alle varianten werkzaam zullen zijn? Zo nee, waarom niet?</text:p>
      <text:p text:style-name="ifm_p_mt.3.76mm_ifm">Vraag 4</text:p>
      <text:p text:style-name="ifm_p_ifm">Is Zuid-Afrika gestopt met het toedienen van AstraZeneca-vaccins omdat dit vaccin niet werkzaam bleek te zijn tegen de Zuid-Afrikaanse variant? Wat betekent dit voor het gebruik van AstraZeneca in Nederland nu de Zuid-Afrikaanse variant ook hier aanwezig is? Zijn Nederlanders die zijn geïnjecteerd met AstraZeneca wel of niet tegen deze variant beschermd?</text:p>
      <text:p text:style-name="ifm_p_mt.3.76mm_ifm">Vraag 5</text:p>
      <text:p text:style-name="ifm_p_ifm">Bent u het eens met de bewering dat zodra de hele bevolking wordt gevaccineerd, varianten die ongevoelig voor dit vaccin zijn dominant (en dus in feite uitgeselecteerd) zullen worden? Zo nee, waarom niet? Zo ja, betekent dit dan niet automatisch dat de huidige vaccins geen bescherming zullen bieden tegen varianten van het virus die in de toekomst dominant zullen worden? Zullen voor deze nieuwe varianten weer nieuwe vaccins moeten worden ontwikkeld?</text:p>
      <text:p text:style-name="ifm_p_mt.3.76mm_ifm">Vraag 6</text:p>
      <text:p text:style-name="ifm_p_ifm">Bent u het eens met de bewering dat de lange termijn bijwerkingen van de vaccins nu nog onbekend zijn? Zo nee, wat zijn dan die bijwerkingen en hoe weet u dit?</text:p>
      <text:p text:style-name="ifm_p_mt.3.76mm_ifm">Vraag 7</text:p>
      <text:p text:style-name="ifm_p_ifm">Bent u het eens met de bewering dat vaccins mogelijk het aanmaken van antistoffen door het lichaam voor toekomstige mutaties zou kunnen gaan bemoeilijken? Zo nee, waarom niet? Zo ja, neemt u dan geen groot risico voor de volksgezondheid door de hele bevolking te laten vaccineren?</text:p>
      <text:p text:style-name="ifm_p_mt.3.76mm_ifm">Vraag 8</text:p>
      <text:p text:style-name="ifm_p_ifm">Bent u het eens met de bewering van beide artsen dat het onverstandig is de gehele bevolking te vaccin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accinatiebeleid</dc:title>
    <meta:user-defined meta:name="OVERHEIDop.ParlID/DC.identifier">kv-tk-2021Z06900</meta:user-defined>
    <meta:user-defined meta:name="DCTERMS.W3CDTF/OVERHEIDop.datumIndiening">2021-04-23</meta:user-defined>
    <meta:user-defined meta:name="OVERHEIDop.KamervraagTypen/DC.type">Schriftelijke vragen</meta:user-defined>
    <meta:user-defined meta:name="OVERHEIDop.vraagnummer">2021Z06900</meta:user-defined>
    <meta:user-defined meta:name="OVERHEIDop.indiener">P. van Houwel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4-23</meta:user-defined>
    <meta:user-defined meta:name="DC.title">Het vaccinatiebeleid</meta:user-defined>
    <meta:user-defined meta:name="DCTERMS.W3CDTF/DCTERMS.available">2021-04-23</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