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68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6896</text:p>
      <text:p text:style-name="ifm_p_font.roman_mt.3.76mm_ifm">Vragen van de leden <text:span text:style-name="ifm_span_font.bold_ifm">De Roon</text:span> en <text:span text:style-name="ifm_span_font.bold_ifm">Wilders</text:span> (beiden PVV) aan de Minister van Buitenlandse Zaken over <text:span text:style-name="ifm_span_font.italic_ifm">het bericht dat Iran is verkozen tot lid van een VN-vrouwenrechtencommissie</text:span> (ingezonden 23 april 2021).</text:p>
      <text:p text:style-name="ifm_p_mt.3.76mm_ifm">Vraag 1</text:p>
      <text:p text:style-name="ifm_p_ifm">Klopt het dat Iran, waar vrouwenrechten zo’n beetje non-existent zijn, tijdens een vergadering van de Economische en Sociale Raad van de Verenigde Naties (ECOSOC) is verkozen als lid van een VN-vrouwenrechtencommissie?<text:note text:id="ID-2021Z06896-d37e60" text:note-class="footnote"><text:note-citation text:label="1 ">1</text:note-citation><text:note-body><text:p text:style-name="ifm_p_font.normal_size.6.93pt_mt..5mm_indent.-0.1161in_mleft.0.1161in_ifm">UN Watch, 21 april 2021, «Exclusive: U.N. Elects Iran to Commission on Women’s Rights»</text:p><text:p text:style-name="ifm_p_font.normal_size.6.93pt_indent.-0.1161in_mleft.0.1161in_ifm">(https://unwatch.org/un-elects-iran-to-top-womens-rights-body/).</text:p></text:note-body></text:note></text:p>
      <text:p text:style-name="ifm_p_mt.3.76mm_ifm">Vraag 2</text:p>
      <text:p text:style-name="ifm_p_ifm">Kunt u bevestigen dat meerdere EU-landen hebben ingestemd met het toelaten van het islamofascistische Iran voor een periode van vier jaar? Welke landen waren dat?</text:p>
      <text:p text:style-name="ifm_p_mt.3.76mm_ifm">Vraag 3</text:p>
      <text:p text:style-name="ifm_p_ifm">Heeft Nederland tegen de toelating gestemd en heeft Nederland zich bij andere landen en de VN verzet tegen het toelaten van Iran? Zo nee, waarom niet?</text:p>
      <text:p text:style-name="ifm_p_mt.3.76mm_ifm">Vraag 4</text:p>
      <text:p text:style-name="ifm_p_ifm">Erkent u dat dit krankzinnige besluit een mokerslag is in het gezicht is van de Iraanse vrouwen die zich met gevaar voor eigen leven inzetten voor meer vrouwenrechten?</text:p>
      <text:p text:style-name="ifm_p_mt.3.76mm_ifm">Vraag 5</text:p>
      <text:p text:style-name="ifm_p_ifm">Is het toelaten van Iran ook een «zakelijke afweging» zoals uw collega de Minister voor Buitenlandse Handel en Ontwikkelingssamenwerking eerder het dragen van een hoofddoek verdedigde?</text:p>
      <text:p text:style-name="ifm_p_mt.3.76mm_ifm">Vraag 6</text:p>
      <text:p text:style-name="ifm_p_ifm">Bent u bereid formeel en publiekelijk fel protest aan te tekenen tegen de Iraanse deelname aan de VN-vrouwenrechtencommissie?</text:p>
      <text:p text:style-name="ifm_p_mt.3.76mm_ifm">Vraag 7</text:p>
      <text:p text:style-name="ifm_p_ifm">Bent u bereid de eventuele Nederlandse medewerking en financiering van deze zinloze en ongeloofwaardige VN-commissie per direct stop t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Iran is verkozen tot lid van een VN-vrouwenrechtencommissie</dc:title>
    <meta:user-defined meta:name="OVERHEIDop.ParlID/DC.identifier">kv-tk-2021Z06896</meta:user-defined>
    <meta:user-defined meta:name="DCTERMS.W3CDTF/OVERHEIDop.datumIndiening">2021-04-23</meta:user-defined>
    <meta:user-defined meta:name="OVERHEIDop.KamervraagTypen/DC.type">Schriftelijke vragen</meta:user-defined>
    <meta:user-defined meta:name="OVERHEIDop.vraagnummer">2021Z06896</meta:user-defined>
    <meta:user-defined meta:name="OVERHEIDop.indiener">G. Wilders</meta:user-defined>
    <meta:user-defined meta:name="OVERHEIDop.indiener">R. de Roo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23</meta:user-defined>
    <meta:user-defined meta:name="DC.title">Het bericht dat Iran is verkozen tot lid van een VN-vrouwenrechtencommissie</meta:user-defined>
    <meta:user-defined meta:name="DCTERMS.W3CDTF/DCTERMS.available">2021-04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