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0689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06893</text:p>
      <text:p text:style-name="ifm_p_font.roman_mt.3.76mm_ifm">Vragen van het lid <text:span text:style-name="ifm_span_font.bold_ifm">Westerveld</text:span> (GroenLinks) aan de Minister van Volksgezondheid, Welzijn en Sport over <text:span text:style-name="ifm_span_font.italic_ifm">het bericht «Farmaceut Roche vult zijn zakken met zelftesten, met hulp van Minister De Jonge»</text:span> (ingezonden 23 april 2021).</text:p>
      <text:p text:style-name="ifm_p_mt.3.76mm_ifm">Vraag 1</text:p>
      <text:p text:style-name="ifm_p_ifm">Bent u bekend met het bericht «Farmaceut Roche vult zijn zakken met zelftesten, met hulp van Minister De Jonge»?<text:note text:id="ID-2021Z06893-d37e57" text:note-class="footnote"><text:note-citation text:label="1 ">1</text:note-citation><text:note-body><text:p text:style-name="ifm_p_font.normal_size.6.93pt_mt..5mm_indent.-0.1161in_mleft.0.1161in_ifm">Follow the Money, 22 april 2021, «Farmaceut Roche vult zijn zakken met zelftesten, met hulp van Minister De Jonge» (https://www.ftm.nl/artikelen/inkoop-roche-zelftest-zonder-aanbesteding).</text:p></text:note-body></text:note></text:p>
      <text:p text:style-name="ifm_p_mt.3.76mm_ifm">Vraag 2</text:p>
      <text:p text:style-name="ifm_p_ifm">Kunt u toelichten waarom de order die het Ministerie van Volksgezondheid, Welzijn en Sport in maart bij Roche plaatste van 46,5 miljoen zelftesten, niet is aanbesteed?</text:p>
      <text:p text:style-name="ifm_p_mt.3.76mm_ifm">Vraag 3</text:p>
      <text:p text:style-name="ifm_p_ifm">Hoeveel geld heeft het Ministerie van Volksgezondheid, Welzijn en Sport betaald voor deze order?</text:p>
      <text:p text:style-name="ifm_p_mt.3.76mm_ifm">Vraag 4</text:p>
      <text:p text:style-name="ifm_p_ifm">Kunt u toelichten waarom in Nederland pas zes fabrikanten een ontheffing voor hun sneltesten hebben gekregen, terwijl in Duitsland ruim veertig fabrikanten deze ontheffing hebben gekregen?</text:p>
      <text:p text:style-name="ifm_p_mt.3.76mm_ifm">Vraag 5</text:p>
      <text:p text:style-name="ifm_p_ifm">Hoe verklaart u dat Roche zoveel sneller dan andere producenten een ontheffing heeft gekregen?</text:p>
      <text:p text:style-name="ifm_p_mt.3.76mm_ifm">Vraag 6</text:p>
      <text:p text:style-name="ifm_p_ifm">Waarom is na de marktconsultatie van maart niet overgegaan op het aanbesteden van het aankopen van zelftesten?</text:p>
      <text:p text:style-name="ifm_p_mt.3.76mm_ifm">Vraag 7</text:p>
      <text:p text:style-name="ifm_p_ifm">Hoe reflecteert u op het aanbestedingsbeleid van het Ministerie van Volksgezondheid, Welzijn en Sport ten opzichte van deze zelftesten?</text:p>
      <text:p text:style-name="ifm_p_mt.3.76mm_ifm">Vraag 8</text:p>
      <text:p text:style-name="ifm_p_ifm">Kunt u toelichten waarom ervoor is gekozen om de zelftesten van Roche te prioriteren in dit proce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'Farmaceut Roche vult zijn zakken met zelftesten, met hulp van minister De Jonge'</dc:title>
    <meta:user-defined meta:name="OVERHEIDop.ParlID/DC.identifier">kv-tk-2021Z06893</meta:user-defined>
    <meta:user-defined meta:name="DCTERMS.W3CDTF/OVERHEIDop.datumIndiening">2021-04-23</meta:user-defined>
    <meta:user-defined meta:name="OVERHEIDop.KamervraagTypen/DC.type">Schriftelijke vragen</meta:user-defined>
    <meta:user-defined meta:name="OVERHEIDop.vraagnummer">2021Z06893</meta:user-defined>
    <meta:user-defined meta:name="OVERHEIDop.indiener">E.M. Westervel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4-23</meta:user-defined>
    <meta:user-defined meta:name="DC.title">Het bericht 'Farmaceut Roche vult zijn zakken met zelftesten, met hulp van minister De Jonge'</meta:user-defined>
    <meta:user-defined meta:name="DCTERMS.W3CDTF/DCTERMS.available">2021-04-23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Gezondheidsrisico's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