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8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889</text:p>
      <text:p text:style-name="ifm_p_font.roman_mt.3.76mm_ifm">Vragen van het lid <text:span text:style-name="ifm_span_font.bold_ifm">Inge van Dijk</text:span> (CDA) aan de Minister van Financiën over <text:span text:style-name="ifm_span_font.italic_ifm">het bericht «Banken sluiten negatieve rente voor kleinere spaarders niet uit»</text:span> (ingezonden 23 april 2021).</text:p>
      <text:p text:style-name="ifm_p_mt.3.76mm_ifm">Vraag 1</text:p>
      <text:p text:style-name="ifm_p_ifm">Bent u bekend met het bericht «Banken sluiten negatieve rente voor kleine spaarders niet uit»?<text:note text:id="ID-2021Z06889-d37e57" text:note-class="footnote"><text:note-citation text:label="1 ">1</text:note-citation><text:note-body><text:p text:style-name="ifm_p_font.normal_size.6.93pt_mt..5mm_indent.-0.1161in_mleft.0.1161in_ifm">Nu.nl, 21 april 2021 (https://www.nu.nl/economie/6128760/banken-sluiten-negatieve-rente-voor-kleinere-spaarders-niet-uit.html)</text:p></text:note-body></text:note></text:p>
      <text:p text:style-name="ifm_p_mt.3.76mm_ifm">Vraag 2</text:p>
      <text:p text:style-name="ifm_p_ifm">Hoe beoordeelt u de mogelijke gevolgen als banken daadwerkelijk negatieve rente gaan hanteren voor de «kleinere» spaarders (vermogens onder de 100.000 euro)?</text:p>
      <text:p text:style-name="ifm_p_mt.3.76mm_ifm">Vraag 3</text:p>
      <text:p text:style-name="ifm_p_ifm">Kunt u ingaan op de maatschappelijke wenselijkheid van het gegeven dat, met een negatieve rente, mensen van banken te horen krijgen dat sparen niet (meer) loont en dat sparen geld gaat kosten in plaats van geld gaat opleveren?</text:p>
      <text:p text:style-name="ifm_p_mt.3.76mm_ifm">Vraag 4</text:p>
      <text:p text:style-name="ifm_p_ifm">Bent u van mening dat op het moment dat banken kleinere spaarders een negatieve rente opleggen, er een rol voor de overheid en/of de politiek is weggelegd om aan te geven dat dit niet wenselijk is? Zo nee, waarom niet?</text:p>
      <text:p text:style-name="ifm_p_mt.3.76mm_ifm">Vraag 5</text:p>
      <text:p text:style-name="ifm_p_ifm">Ziet u mogelijkheden om de banken die in staatshanden zijn te laten garanderen dat de spaarrente nooit onder de 0 procent zal komen, om op deze manier mensen de keuzevrijheid te geven om naar deze banken uit te wijken wanneer hun eigen bank een negatieve rente gaat rekenen?</text:p>
      <text:p text:style-name="ifm_p_mt.3.76mm_ifm">Vraag 6</text:p>
      <text:p text:style-name="ifm_p_ifm">In hoeverre is de rentemarge van banken, het tariefverschil tussen in- en uitleenrentes, veranderd ten opzichte van 2019?</text:p>
      <text:p text:style-name="ifm_p_mt.3.76mm_ifm">Vraag 7</text:p>
      <text:p text:style-name="ifm_p_ifm">Hebben banken die negatieve rente hanteren aan u laten weten dat zij dermate niet winstgevend zijn dat zij genoodzaakt zijn om dergelijke negatieve rente te hanteren?</text:p>
      <text:p text:style-name="ifm_p_mt.3.76mm_ifm">Vraag 8</text:p>
      <text:p text:style-name="ifm_p_ifm">Kunt u inzichtelijk maken welke banken overwegen om ook kleinere spaarders een negatieve spaarrente te geven?</text:p>
      <text:p text:style-name="ifm_p_mt.3.76mm_ifm">Vraag 9</text:p>
      <text:p text:style-name="ifm_p_ifm">Bent u bereid om uw brief van 5 december 2019 over negatieve rente en mogelijk verbod op negatieve rente<text:note text:id="ID-2021Z06889-d37e106" text:note-class="footnote"><text:note-citation text:label="2 ">2</text:note-citation><text:note-body><text:p text:style-name="ifm_p_font.normal_size.6.93pt_mt..5mm_indent.-0.1161in_mleft.0.1161in_ifm">Kamerstuk 32 013, nr. 226</text:p></text:note-body></text:note> te actualiseren naar aanleiding van de ontwikkelingen op dit gebied in de afgelopen jaren? Zo nee, waarom niet?</text:p>
      <text:p text:style-name="ifm_p_mt.3.76mm_ifm">Vraag 10</text:p>
      <text:p text:style-name="ifm_p_ifm">Bent u bereid om De Nederlandsche Bank (DNB) te vragen de analyse die door DNB gemaakt is over de renteomgeving en gevolgen daarvan voor banken in 2019 te actualiseren?</text:p>
      <text:p text:style-name="ifm_p_mt.3.76mm_ifm">Vraag 11</text:p>
      <text:p text:style-name="ifm_p_ifm">Hoe staat u, gezien de recente ontwikkelingen, op dit moment tegenover een verbod op negatieve rente?</text:p>
      <text:h text:style-name="ifm_p_font.bold_mt.5.08mm_page.keep-with-next_ifm" text:outline-level="2">Toelichting:</text:h>
      <text:p text:style-name="ifm_p_mt.4.23mm_ifm">In aanvulling op eerdere vragen over hetzelfde onderwerp van het lid Alkaya (S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anken sluiten negatieve rente voor kleinere spaarders niet uit’</dc:title>
    <meta:user-defined meta:name="OVERHEIDop.ParlID/DC.identifier">kv-tk-2021Z06889</meta:user-defined>
    <meta:user-defined meta:name="DCTERMS.W3CDTF/OVERHEIDop.datumIndiening">2021-04-23</meta:user-defined>
    <meta:user-defined meta:name="OVERHEIDop.KamervraagTypen/DC.type">Schriftelijke vragen</meta:user-defined>
    <meta:user-defined meta:name="OVERHEIDop.vraagnummer">2021Z06889</meta:user-defined>
    <meta:user-defined meta:name="OVERHEIDop.indiener">I. (Inge)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bericht ‘Banken sluiten negatieve rente voor kleinere spaarders niet uit’</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