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885</text:p>
      <text:p text:style-name="ifm_p_font.roman_mt.3.76mm_ifm">Vragen van het lid <text:span text:style-name="ifm_span_font.bold_ifm">Van der Plas</text:span> (BBB) aan de Ministers van Binnenlandse Zaken en Koninkrijksrelaties en van Landbouw, Natuur en Voedselkwaliteit over <text:span text:style-name="ifm_span_font.italic_ifm">het bericht «Grote opgaven in een beperkte ruimte»</text:span> (ingezonden 23 april 2021).</text:p>
      <text:p text:style-name="ifm_p_mt.3.76mm_ifm">Vraag 1</text:p>
      <text:p text:style-name="ifm_p_ifm">Bent u bekend met het rapport «Grote opgaven in een beperkte ruimte» van het Planbureau voor de Leefomgeving?<text:note text:id="ID-2021Z06885-d37e57" text:note-class="footnote"><text:note-citation text:label="1 ">1</text:note-citation><text:note-body><text:p text:style-name="ifm_p_font.normal_size.6.93pt_mt..5mm_indent.-0.1161in_mleft.0.1161in_ifm">Website Planbureau voor de Leefomgeving, geraadpleegd op 22 april 2021, «Grote opgaven in een beperkte ruimte»,   https://www.pbl.nl/publicaties/grote-opgaven-in-een-beperkte-ruimte</text:p></text:note-body></text:note></text:p>
      <text:p text:style-name="ifm_p_mt.3.76mm_ifm">Vraag 2</text:p>
      <text:p text:style-name="ifm_p_ifm">Wie bepaalt op welk moment dergelijke rapporten worden gepubliceerd?</text:p>
      <text:p text:style-name="ifm_p_mt.3.76mm_ifm">Vraag 3</text:p>
      <text:p text:style-name="ifm_p_ifm">Waarom ontbreekt in het rapport het belang van voedselproductie en de wereldvoedselvoorziening?</text:p>
      <text:p text:style-name="ifm_p_mt.3.76mm_ifm">Vraag 4</text:p>
      <text:p text:style-name="ifm_p_ifm">Bent u ermee bekend dat de Europese Commissie toenemende problemen met de voedselproductie signaleert omdat landbouw in Zuid-Europa moeilijker wordt door klimaatverandering?</text:p>
      <text:p text:style-name="ifm_p_mt.3.76mm_ifm">Vraag 5</text:p>
      <text:p text:style-name="ifm_p_ifm">Wie bepaalt of bij de balans tussen de landbouw en natuur dit ten koste moet gaan van de landbouw?</text:p>
      <text:p text:style-name="ifm_p_mt.3.76mm_ifm">Vraag 6</text:p>
      <text:p text:style-name="ifm_p_ifm">Waarom nemen de onderzoekers niet als uitgangspunt mee dat de Minister van Landbouw, Natuur en Voedselkwaliteit kringlooplandbouw en extensivering wil stimuleren waardoor juist meer landbouwgrond nodig is?</text:p>
      <text:p text:style-name="ifm_p_mt.3.76mm_ifm">Vraag 7</text:p>
      <text:p text:style-name="ifm_p_ifm">Is er een andere onderbouwing beschikbaar dan de referentie aan ooit eerder door Bouwend Nederland (de bouwsector) genoemde aantallen, waarvan overigens geen onderbouwing beschikbaar is, met betrekking tot de uitspraak dat volgens de onderzoekers het doel is om tot 2035 1 miljoen woningen te bouwen?</text:p>
      <text:p text:style-name="ifm_p_mt.3.76mm_ifm">Vraag 8</text:p>
      <text:p text:style-name="ifm_p_ifm">Waarom gaat het rapport ervan uit dat veel ruimte nodig is voor zonneparken en windmolens terwijl alternatieven voor energieopwekking, zoals kernenergie, niet worden genoemd en waarom, met welke onderbouwing, wordt dan toch gekozen voor dit ruimtevretende uitgangspunt?</text:p>
      <text:p text:style-name="ifm_p_mt.3.76mm_ifm">Vraag 9</text:p>
      <text:p text:style-name="ifm_p_ifm">Realiseren de onderzoekers zich dat de landbouwgrond, soms al eeuwen, in bezit is van families en dus niet zomaar vrij beschikbaar te «gebruiken» zijn alsof ze collectief bezit zijn?</text:p>
      <text:p text:style-name="ifm_p_mt.3.76mm_ifm">Vraag 10</text:p>
      <text:p text:style-name="ifm_p_ifm">Waarom hebben de onderzoekers zich niet eerst gericht op de mogelijkheden om bestaande leegstaande kantoor- en fabrieksgebouwen en leegstaande terreinen met bedrijfsbestemming te gebruiken om de gewenste bouwinitiatieven te ontplooien alvorens gekeken is naar landbouwgrond?</text:p>
      <text:p text:style-name="ifm_p_mt.3.76mm_ifm">Vraag 11</text:p>
      <text:p text:style-name="ifm_p_ifm">Hoe verhouden het oppervlakte en capaciteit van datacenters zich op dit moment tot de behoefte van de Nederlandse inwoners en Nederlandse bedrijven, inclusief en exclusief export en activiteiten voor buitenlands gebruik van de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rote opgaven in een beperkte ruimte’</dc:title>
    <meta:user-defined meta:name="OVERHEIDop.ParlID/DC.identifier">kv-tk-2021Z06885</meta:user-defined>
    <meta:user-defined meta:name="DCTERMS.W3CDTF/OVERHEIDop.datumIndiening">2021-04-23</meta:user-defined>
    <meta:user-defined meta:name="OVERHEIDop.KamervraagTypen/DC.type">Schriftelijke vragen</meta:user-defined>
    <meta:user-defined meta:name="OVERHEIDop.vraagnummer">2021Z06885</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bericht ‘Grote opgaven in een beperkte ruimte’</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Ruimte en infrastructuur | Ruimtelijke ordening</meta:user-defined>
    <meta:user-defined meta:name="OVERHEIDop.versieInformatie"/>
  </office:meta>
</office:document-meta>
</file>