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84</text:p>
      <text:p text:style-name="ifm_p_font.roman_mt.3.76mm_ifm">Vragen van het lid <text:span text:style-name="ifm_span_font.bold_ifm">Kuik</text:span> (CDA) aan de Staatssecretaris van Justitie en Veiligheid over <text:span text:style-name="ifm_span_font.italic_ifm">het bericht «Uitzetting de mist in door fouten overheid»</text:span> (ingezonden 22 april 2021).</text:p>
      <text:p text:style-name="ifm_p_mt.3.76mm_ifm">Vraag 1</text:p>
      <text:p text:style-name="ifm_p_ifm">Bent u bekend met het bericht «Uitzetting de mist in door fouten overheid»?<text:note text:id="ID-2021Z06784-d37e57" text:note-class="footnote"><text:note-citation text:label="1 ">1</text:note-citation><text:note-body><text:p text:style-name="ifm_p_font.normal_size.6.93pt_mt..5mm_indent.-0.1161in_mleft.0.1161in_ifm">Telegraaf.nl: 22-04-2021; Uitzetting de mist in door fouten van overheid | Binnenland |</text:p></text:note-body></text:note></text:p>
      <text:p text:style-name="ifm_p_mt.3.76mm_ifm">Vraag 2</text:p>
      <text:p text:style-name="ifm_p_ifm">Kunt u reageren op de berichtgeving in het artikel? Waarom moest in veertien procent van de gevallen de bewaring worden opgeheven door gebreken van de overheid? Wat voor gebreken? Hoe kan het dat dit soort gebreken zo veelvuldig voorkomen?</text:p>
      <text:p text:style-name="ifm_p_mt.3.76mm_ifm">Vraag 3</text:p>
      <text:p text:style-name="ifm_p_ifm">Klopt het dat slechts één op de tien migranten uit Marokko en Algerije vanuit de vreemdelingenbewaring uit Nederland vertrekt? Hoe kan dit?</text:p>
      <text:p text:style-name="ifm_p_mt.3.76mm_ifm">Vraag 4</text:p>
      <text:p text:style-name="ifm_p_ifm">Bent u bekend met de inhoud van het rapport «Langdurig verblijvende vreemdelingen zonder bestendig verblijfsrecht»<text:note text:id="ID-2021Z06784-d37e80" text:note-class="footnote"><text:note-citation text:label="2 ">2</text:note-citation><text:note-body><text:p text:style-name="ifm_p_font.normal_size.6.93pt_mt..5mm_indent.-0.1161in_mleft.0.1161in_ifm">Rijksoverheid.nl: 4 juni 2019 Onderzoekscommissie Langdurig verblijvende vreemdelingen zonder bestendig verblijfsrecht | Rapport</text:p></text:note-body></text:note> waaruit onder meer blijkt dat vreemdelingenbewaring een van de meest effectieve manieren is om vertrek van uitgeprocedeerde asielzoekers daadwerkelijk te bewerkstelligen? Kunt u uitleggen waarom er dan zoveel fout gaat bij het opleggen van de bewaring?</text:p>
      <text:p text:style-name="ifm_p_mt.3.76mm_ifm">Vraag 5</text:p>
      <text:p text:style-name="ifm_p_ifm">Hoeveel uitgeprocedeerde asielzoekers uit Algerije en Marokko vertrekken daadwerkelijk uit Nederland? Hoeveel procent is dit van het totaal aan uitgeprocedeerde asielzoekers uit deze landen?</text:p>
      <text:p text:style-name="ifm_p_mt.3.76mm_ifm">Vraag 6</text:p>
      <text:p text:style-name="ifm_p_ifm">Wat heeft u afgelopen jaar gedaan om de relatie met Marokko en Algerije vlot te trekken teneinde de terugkeer van uitgeprocedeerde asielzoekers naar deze landen te bevorderen?</text:p>
      <text:p text:style-name="ifm_p_mt.3.76mm_ifm">Vraag 7</text:p>
      <text:p text:style-name="ifm_p_ifm">Waarom lukt het andere EU-landen, bijvoorbeeld Spanje, wél om concrete afspraken te maken met landen als Marokko en Algerije om terugkeer van uitgeprocedeerde asielzoekers te bevorderen? Hoe staat het in de landen met afspraken met de vertrekcijfers?</text:p>
      <text:p text:style-name="ifm_p_mt.3.76mm_ifm">Vraag 8</text:p>
      <text:p text:style-name="ifm_p_ifm">Indien vreemdelingenbewaring en uitzetting van uitgeprocedeerde asielzoekers mislukt, maar er wel strafrechtelijke aanknopingspunten zijn, in hoeveel gevallen worden deze dan ook daadwerkelijk benut? Vertrekken er veel criminele uitgeprocedeerde asielzoekers met onbekende bestemming? Zo ja, om hoeveel personen gaat dit jaarlijks? Wat vindt u daarvan?</text:p>
      <text:p text:style-name="ifm_p_mt.3.76mm_ifm">Vraag 9</text:p>
      <text:p text:style-name="ifm_p_ifm">Deelt u de mening dat het absoluut noodzakelijk is dat uitgeprocedeerde asielzoekers daadwerkelijk vertrekken uit Nederland, zodat het draagvlak voor échte vluchtelingen behouden blijft? Wat doet u eraan om dit dan ook daadwerkelijk te bewerkstelligen?</text:p>
      <text:p text:style-name="ifm_p_mt.3.76mm_ifm">Vraag 10</text:p>
      <text:p text:style-name="ifm_p_ifm">Kunt u deze vragen apart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itzetting de mist in door fouten overheid’</dc:title>
    <meta:user-defined meta:name="OVERHEIDop.ParlID/DC.identifier">kv-tk-2021Z06784</meta:user-defined>
    <meta:user-defined meta:name="DCTERMS.W3CDTF/OVERHEIDop.datumIndiening">2021-04-22</meta:user-defined>
    <meta:user-defined meta:name="OVERHEIDop.KamervraagTypen/DC.type">Schriftelijke vragen</meta:user-defined>
    <meta:user-defined meta:name="OVERHEIDop.vraagnummer">2021Z06784</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Het bericht ‘Uitzetting de mist in door fouten overheid’</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