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79</text:p>
      <text:p text:style-name="ifm_p_font.roman_mt.3.76mm_ifm">Vragen van de leden <text:span text:style-name="ifm_span_font.bold_ifm">Bouchallikh</text:span> en <text:span text:style-name="ifm_span_font.bold_ifm">Van der Lee</text:span> (beiden GroenLinks) aan de Staatssecretaris van Economische Zaken en Klimaat over <text:span text:style-name="ifm_span_font.italic_ifm">de petitie voor het beschermen van adresgegevens in het Handelsregister van de Kamer van Koophandel</text:span> (ingezonden 22 april 2021).</text:p>
      <text:p text:style-name="ifm_p_mt.3.76mm_ifm">Vraag 1</text:p>
      <text:p text:style-name="ifm_p_ifm">Heeft u kennisgenomen van de petitie van De Goede Zaak die oproept tot aanpassing van de Handelsregisterwet om adresgegevens van ondernemers te beschermen?<text:note text:id="ID-2021Z06779-d37e58" text:note-class="footnote"><text:note-citation text:label="1 ">1</text:note-citation><text:note-body><text:p text:style-name="ifm_p_font.normal_size.6.93pt_mt..5mm_indent.-0.1161in_mleft.0.1161in_ifm">De Goede Zaak, Verander de handelswet. (https://campagnes.degoedezaak.org/campaigns/verander-de-handelsregisterwet)</text:p></text:note-body></text:note></text:p>
      <text:p text:style-name="ifm_p_mt.3.76mm_ifm">Vraag 2</text:p>
      <text:p text:style-name="ifm_p_ifm">Deelt u de zorgen van de opstellers van deze petitie dat de openbare publicatie in het Handelsregister van de privégegevens van zelfstandige ondernemers, zoals hun huisadres, wordt misbruikt voor intimidatiecampagnes en andere bedreigingen? Zo ja, wat onderneemt u om dit te voorkomen? Op welke wijze geeft u hierbij uitvoering aan de motie Yesilgöz-Zegerius c.s. (Kamerstuk 35 570 VI, nr. 36)?</text:p>
      <text:p text:style-name="ifm_p_mt.3.76mm_ifm">Vraag 3</text:p>
      <text:p text:style-name="ifm_p_ifm">Klopt het dat het register van de Kamer van Koophandel de bron bleek te zijn van de adresgegevens die benodigd waren voor het uitvoeren van intimiderende acties bij de huisadressen van onder andere activisten, schrijvers, wetenschappers en journalisten?</text:p>
      <text:p text:style-name="ifm_p_mt.3.76mm_ifm">Vraag 4</text:p>
      <text:p text:style-name="ifm_p_ifm">Deelt u de mening dat het mogelijk moet zijn om als ondernemer actief te zijn zonder dat je huisadres openbaar beschikbaar is?</text:p>
      <text:p text:style-name="ifm_p_mt.3.76mm_ifm">Vraag 5</text:p>
      <text:p text:style-name="ifm_p_ifm">Klopt het dat u vindt dat het woonadres, indien gelijk aan het vestigingsadres van de onderneming, openbaar beschikbaar moet zijn ten behoeve van juridische handelingen wanneer een zakelijk conflict zich voordoet, en dat openbare beschikbaarheid daarmee noodzakelijk is voor rechtszekerheid in het economisch verkeer? Kunt u dit verder toelichten?</text:p>
      <text:p text:style-name="ifm_p_mt.3.76mm_ifm">Vraag 6</text:p>
      <text:p text:style-name="ifm_p_ifm">Speelt dit vraagstuk ook in andere Europese landen? Zijn de privégegevens van zelfstandige ondernemers die thuis gevestigd zijn ook daar openbaar beschikbaar? Zijn er lidstaten van de Europese Unie waar dat niet het geval is? Zo ja, leidt dat tot chaos of rechtsonzekerheid in het economisch verkeer?</text:p>
      <text:p text:style-name="ifm_p_mt.3.76mm_ifm">Vraag 7</text:p>
      <text:p text:style-name="ifm_p_ifm">Zijn er oplossingen denkbaar waarbij de Kamer van Koophandel, of een andere aangewezen instantie, een rol kan spelen bij het in contact treden bij een zakelijk conflict, zonder die adresgegevens openbaar beschikbaar te stellen, en zonder de noodzaak voor een ondernemer om bij elk beginnend zakelijk conflict gelijk een advocaat in te schakelen?</text:p>
      <text:p text:style-name="ifm_p_mt.3.76mm_ifm">Vraag 8</text:p>
      <text:p text:style-name="ifm_p_ifm"> Klopt het verder dat het kabinet van mening is, zoals aangegeven in de brief van 17 december 2020, dat openbaarheid van vestigingsadressen een belangrijke rol speelt in de <text:span text:style-name="ifm_span_font.italic_ifm">due diligence</text:span> van zakelijke relaties en daarmee van belang is ten behoeve van het voorkomen van oplichting en andere criminele activiteiten, bijvoorbeeld omdat een veelheid van registraties op een enkel adres dan kan worden gesignaleerd? (Kamerstuk 32 761, nr. 177)</text:p>
      <text:p text:style-name="ifm_p_mt.3.76mm_ifm">Vraag 9</text:p>
      <text:p text:style-name="ifm_p_ifm">Is het niet in de eerste plaats de taak van de autoriteiten om oplichting en andere criminele activiteiten te bestrijden? Zo ja, hoe verhoudt dat zich tot uw standpunt over het belang van de openbaarheid van adressen met het zicht op <text:span text:style-name="ifm_span_font.italic_ifm">due diligence</text:span>, wat er op lijkt te wijzen dat u vindt dat openbaarheid van belang is zodat individuele burgers en bedrijven verdachte patronen kunnen ontdekken, zoals een veelheid van registraties op een enkel adres?</text:p>
      <text:p text:style-name="ifm_p_mt.3.76mm_ifm">Vraag 10</text:p>
      <text:p text:style-name="ifm_p_ifm">Klopt het ook dat u een oplossing voor dit vraagstuk ziet in vestiging bij een domicilieverlener of elders? Kunt u aangeven welke kosten daar doorgaans aan verbonden zijn voor een ondernemer? Vindt u het acceptabel dat ondernemers met een thuisvestiging die zich bedreigd voelen en daarom niet willen dat hun huisadres online te vinden is, daar financiële gevolgen van moeten ondervinden?</text:p>
      <text:p text:style-name="ifm_p_mt.3.76mm_ifm">Vraag 11</text:p>
      <text:p text:style-name="ifm_p_ifm">Erkent u dat er andere obstakels kunnen zijn bij vestiging op een domicilieadres of andere redenen waarom een ondernemer daar niet voor voelt? Kunt u ook toelichten hoe de oplossing van vestiging op een domicilieadres zich verhoudt tot uw standpunt over het belang van openbaarheid van vestigingsadressen ten behoeve van <text:span text:style-name="ifm_span_font.italic_ifm">due diligence</text:span>?</text:p>
      <text:p text:style-name="ifm_p_mt.3.76mm_ifm">Vraag 12</text:p>
      <text:p text:style-name="ifm_p_ifm">Klopt het dat de gemeente Amsterdam voornemens is om vanuit de gemeente gratis een adres ter beschikking te stellen waar ondernemers met vestiging aan huis zich kosteloos kunnen registreren? Ziet u dit als een werkbare oplossing? Zo nee, waarom niet?</text:p>
      <text:p text:style-name="ifm_p_mt.3.76mm_ifm">Vraag 13</text:p>
      <text:p text:style-name="ifm_p_ifm">Bent u bereid om de overwegingen in de bovenstaande vragen mee te nemen in de aangekondigde consultatie en de Handelsregisterwet zo spoedig mogelijk dusdanig aan te passen zodat ingeschrevenen in het Handelsregister altijd de mogelijkheid hebben om aan te geven dat hun privéadressen niet openbaar beschikbaar mogen zijn via het Handels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titie voor het beschermen van adresgegevens in het Handelsregister van de Kamer van Koophandel</dc:title>
    <meta:user-defined meta:name="OVERHEIDop.ParlID/DC.identifier">kv-tk-2021Z06779</meta:user-defined>
    <meta:user-defined meta:name="DCTERMS.W3CDTF/OVERHEIDop.datumIndiening">2021-04-22</meta:user-defined>
    <meta:user-defined meta:name="OVERHEIDop.KamervraagTypen/DC.type">Schriftelijke vragen</meta:user-defined>
    <meta:user-defined meta:name="OVERHEIDop.vraagnummer">2021Z06779</meta:user-defined>
    <meta:user-defined meta:name="OVERHEIDop.indiener">T.M.T. van der Lee</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De petitie voor het beschermen van adresgegevens in het Handelsregister van de Kamer van Koophandel</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