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67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6776</text:p>
      <text:p text:style-name="ifm_p_font.roman_mt.3.76mm_ifm">Vragen van het lid <text:span text:style-name="ifm_span_font.bold_ifm">Van Baarle</text:span> (DENK) aan de Minister van Binnenlandse Zaken en Koninkrijksrelaties over <text:span text:style-name="ifm_span_font.italic_ifm">gemeenten die mogelijk discriminerende algoritmen gebruiken</text:span> (ingezonden 22 april 2021).</text:p>
      <text:p text:style-name="ifm_p_mt.3.76mm_ifm">Vraag 1</text:p>
      <text:p text:style-name="ifm_p_ifm">Kent u het bericht «Rekenkamer Rotterdam: risico op vooringenomen uitkomsten door gebruik algoritmes»?<text:note text:id="ID-2021Z06776-d37e57" text:note-class="footnote"><text:note-citation text:label="1 ">1</text:note-citation><text:note-body><text:p text:style-name="ifm_p_font.normal_size.6.93pt_mt..5mm_indent.-0.1161in_mleft.0.1161in_ifm">https://nos.nl/artikel/2376810-rekenkamer-rotterdam-risico-op-vooringenomen-uitkomsten-door-gebruik-algoritmes.html</text:p></text:note-body></text:note></text:p>
      <text:p text:style-name="ifm_p_mt.3.76mm_ifm">Vraag 2</text:p>
      <text:p text:style-name="ifm_p_ifm">Aan welk wettelijk kader dienen gemeenten zich te houden bij het gebruik van algoritmes? Op welke kenmerken mag wel geselecteerd en gecontroleerd worden en op welke kenmerken niet? Kunt u dit zo uitgebreid mogelijk omschrijven?</text:p>
      <text:p text:style-name="ifm_p_mt.3.76mm_ifm">Vraag 3</text:p>
      <text:p text:style-name="ifm_p_ifm">Sinds wanneer is het gebruik van etniciteit, nationaliteit en afkomst verboden in de toepassing op risicoselectie en risicoprofilering? In welke gevallen is dit verboden en in welke gevallen niet?</text:p>
      <text:p text:style-name="ifm_p_mt.3.76mm_ifm">Vraag 4</text:p>
      <text:p text:style-name="ifm_p_ifm">Kunt u uitsluiten dat gemeenten etniciteit, afkomst of nationaliteit gebruiken als indicator bij risicoselectie of risicoprofilering? Zo ja, op basis waarvan? Zo nee, hoe gaat u dit uitsluiten?</text:p>
      <text:p text:style-name="ifm_p_mt.3.76mm_ifm">Vraag 5</text:p>
      <text:p text:style-name="ifm_p_ifm">Deelt u de zorg van de Rekenkamer Rotterdam, namelijk dat op een indirecte manier, door indicatoren te gebruiken die correleren met afkomst en etniciteit, afkomst en etniciteit alsnog een rol spelen bij selectie door algoritmen? Zo ja, op welke manier gaat u dergelijk gebruik van algoritmen in de toekomst voorkomen? Zo nee, waarom niet?</text:p>
      <text:p text:style-name="ifm_p_mt.3.76mm_ifm">Vraag 6</text:p>
      <text:p text:style-name="ifm_p_ifm">Bent u bereid om bij alle gemeenten na te gaan of een dergelijke indirecte benadering van afkomst of etniciteit (bewust of onbewust) wordt toegepast? Zo ja, wat is hiervan de uitkomst? Zo nee, waarom niet?</text:p>
      <text:p text:style-name="ifm_p_mt.3.76mm_ifm">Vraag 7</text:p>
      <text:p text:style-name="ifm_p_ifm">Kunt u aangeven welke indicatoren door gemeenten gebruikt worden in algoritmen die benut worden in de sfeer van risicoselectie/risicoprofilering?</text:p>
      <text:p text:style-name="ifm_p_mt.3.76mm_ifm">Vraag 8</text:p>
      <text:p text:style-name="ifm_p_ifm">Deelt u de constatering dat er mogelijk vooringenomen uitkomsten kunnen zijn indien er te weinig regelgeving is omtrent welke indicatoren wel en welke indicatoren niet benut mogen worden bij risicoselectie door algoritmen? Zo ja, bent u bereid dit wettelijk kader aan te scherpen? Zo nee, waarom niet?</text:p>
      <text:p text:style-name="ifm_p_mt.3.76mm_ifm">Vraag 9</text:p>
      <text:p text:style-name="ifm_p_ifm">Deelt u de conclusies van de Rekenkamer Rotterdam, dat de interne en externe transparantie van het gebruik van algoritmen verbeterd dient te worden? Zo ja, bent u bereid om hier bij alle gemeenten op aan te dringen en hoe gaat u bewerkstelligen dat gemeenten op dit vlak beterschap gaan vertonen? Zo nee, waarom niet?</text:p>
      <text:p text:style-name="ifm_p_mt.3.76mm_ifm">Vraag 10</text:p>
      <text:p text:style-name="ifm_p_ifm">Is er een toezichthoudend orgaan op de toepassing van algoritmen door gemeenten? Zo nee, bent u bereid om een dergelijk toezichthoudend orgaan in te r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emeenten die mogelijk discriminerende algoritmen gebruiken</dc:title>
    <meta:user-defined meta:name="OVERHEIDop.ParlID/DC.identifier">kv-tk-2021Z06776</meta:user-defined>
    <meta:user-defined meta:name="DCTERMS.W3CDTF/OVERHEIDop.datumIndiening">2021-04-22</meta:user-defined>
    <meta:user-defined meta:name="OVERHEIDop.KamervraagTypen/DC.type">Schriftelijke vragen</meta:user-defined>
    <meta:user-defined meta:name="OVERHEIDop.vraagnummer">2021Z06776</meta:user-defined>
    <meta:user-defined meta:name="OVERHEIDop.indiener">S.R.T. van Baarl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22</meta:user-defined>
    <meta:user-defined meta:name="DC.title">Gemeenten die mogelijk discriminerende algoritmen gebruiken</meta:user-defined>
    <meta:user-defined meta:name="DCTERMS.W3CDTF/DCTERMS.available">2021-04-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Recht | Staatsrecht</meta:user-defined>
    <meta:user-defined meta:name="OVERHEIDop.versieInformatie"/>
  </office:meta>
</office:document-meta>
</file>