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71</text:p>
      <text:p text:style-name="ifm_p_font.roman_mt.3.76mm_ifm">Vragen van het lid <text:span text:style-name="ifm_span_font.bold_ifm">Van der Woude</text:span> (VVD) aan de Minister van Onderwijs, Cultuur en Wetenschap over <text:span text:style-name="ifm_span_font.italic_ifm">het bericht «TU Eindhoven hervat beleid om vrouwen voor te trekken, maar dan anders»</text:span> (ingezonden 22 april 2021).</text:p>
      <text:p text:style-name="ifm_p_mt.3.76mm_ifm">Vraag 1</text:p>
      <text:p text:style-name="ifm_p_ifm">Bent u bekend met het bericht «TU Eindhoven hervat beleid om vrouwen voor te trekken, maar dan anders»?<text:note text:id="ID-2021Z06771-d37e58" text:note-class="footnote"><text:note-citation text:label="1 ">1</text:note-citation><text:note-body><text:p text:style-name="ifm_p_font.normal_size.6.93pt_mt..5mm_indent.-0.1161in_mleft.0.1161in_ifm">Nu.nl, 19 april 2021, «TU Eindhoven hervat beleid om vrouwen voor te trekken, maar dan anders», www.nu.nl/economie/6128579/tu-eindhoven-hervat-beleid-om-vrouwen-voor-te-trekken-maar-dan-anders.html</text:p></text:note-body></text:note></text:p>
      <text:p text:style-name="ifm_p_mt.3.76mm_ifm">Vraag 2</text:p>
      <text:p text:style-name="ifm_p_ifm">Hoe beoordeelt u het voorkeursbeleid van de Technische Universiteit (TU) Eindhoven binnen het Irène Curie Fellowship-programma, dat vorig jaar door het College voor de Rechten van de Mens (CRM) is teruggefloten omdat het in strijd was met de Nederlandse gelijke behandelingswetgeving?</text:p>
      <text:p text:style-name="ifm_p_mt.3.76mm_ifm">Vraag 3</text:p>
      <text:p text:style-name="ifm_p_ifm">Op welke manier gaat de TU Eindhoven nu onderscheid maken tussen mannelijke en vrouwelijke sollicitanten? En waarom is dit nu wel toelaatbaar?</text:p>
      <text:p text:style-name="ifm_p_mt.3.76mm_ifm">Vraag 4</text:p>
      <text:p text:style-name="ifm_p_ifm">Betekent deze nieuwe manier dat mannen nog steeds worden achtergesteld wanneer zij solliciteren op een vacature waar zogenaamd een «inhaalslag» gemaakt moet worden voor vrouwelijke wetenschappers?</text:p>
      <text:p text:style-name="ifm_p_mt.3.76mm_ifm">Vraag 5</text:p>
      <text:p text:style-name="ifm_p_ifm">Op welke manier borgt TU Eindhoven de aanbeveling van het College voor de Rechten van de Mens (CRM) dat de aanpassingen niet toe mogen leiden dat «de kans voor een man op een wetenschappelijke positie voor een substantiële periode nagenoeg verwaarloosbaar wordt»?<text:note text:id="ID-2021Z06771-d37e87" text:note-class="footnote"><text:note-citation text:label="2 ">2</text:note-citation><text:note-body><text:p text:style-name="ifm_p_font.normal_size.6.93pt_mt..5mm_indent.-0.1161in_mleft.0.1161in_ifm">College voor de Rechten van de Mens, 2 maart 2021, «College oordeelt over herziene voorkeursbeleid TU Eindhoven en geeft praktische handvatten voor werkgevers om achterstand van vrouwen te verminderen», mensenrechten.nl/nl/nieuws/college-oordeelt-over-herziene-voorkeursbeleid-tu-eindhoven-en-geeft-praktische-handvatten</text:p></text:note-body></text:note></text:p>
      <text:p text:style-name="ifm_p_mt.3.76mm_ifm">Vraag 6</text:p>
      <text:p text:style-name="ifm_p_ifm">Bent u het eens met het oordeel van het CRM dat «de mate waarin mannen worden uitgesloten door de maatregelen nu in evenredige verhouding staat tot het doel dat wordt nagestreefd»? Waarom is het proportioneel om mannen uit te sluiten van functies puur om het feit dat de sollicitant een m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U Eindhoven hervat beleid om vrouwen voor te trekken, maar dan anders’</dc:title>
    <meta:user-defined meta:name="OVERHEIDop.ParlID/DC.identifier">kv-tk-2021Z06771</meta:user-defined>
    <meta:user-defined meta:name="DCTERMS.W3CDTF/OVERHEIDop.datumIndiening">2021-04-22</meta:user-defined>
    <meta:user-defined meta:name="OVERHEIDop.KamervraagTypen/DC.type">Schriftelijke vragen</meta:user-defined>
    <meta:user-defined meta:name="OVERHEIDop.vraagnummer">2021Z06771</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Het bericht ‘TU Eindhoven hervat beleid om vrouwen voor te trekken, maar dan anders’</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