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69</text:p>
      <text:p text:style-name="ifm_p_font.roman_mt.3.76mm_ifm">Vragen van het lid <text:span text:style-name="ifm_span_font.bold_ifm">Michon-Derkzen</text:span> (VVD) aan de Minister voor Basis- en Voorgezet Onderwijs en Media over <text:span text:style-name="ifm_span_font.italic_ifm">het bericht «Bestuurscrisis kostte Avicenna College bijna kwart miljoen euro»</text:span> (ingezonden 22 april 2021).</text:p>
      <text:p text:style-name="ifm_p_mt.3.76mm_ifm">Vraag 1</text:p>
      <text:p text:style-name="ifm_p_ifm">Bent u bekend met het rapport van de Inspectie van het Onderwijs over het Avicenna College<text:note text:id="ID-2021Z06769-d37e56" text:note-class="footnote"><text:note-citation text:label="1 ">1</text:note-citation><text:note-body><text:p text:style-name="ifm_p_font.normal_size.6.93pt_mt..5mm_indent.-0.1161in_mleft.0.1161in_ifm">Inspectie van het Onderwijs, 18 maart 2021, Rapport specifiek onderzoek Rekenschap, https://toezichtresultaten.onderwijsinspectie.nl/detail?pseudocode=42696&amp;id=1768147.</text:p></text:note-body></text:note> en het bericht «Bestuurscrisis kostte Avicenna College bijna kwart miljoen euro»?<text:note text:id="ID-2021Z06769-d37e65" text:note-class="footnote"><text:note-citation text:label="2 ">2</text:note-citation><text:note-body><text:p text:style-name="ifm_p_font.normal_size.6.93pt_mt..5mm_indent.-0.1161in_mleft.0.1161in_ifm">NRC, 20 april 2021, Bestuurscrisis kostte Avicenna College bijna kwart miljoen euro (https://www.nrc.nl/nieuws/2021/04/20/bestuurscrisis-kostte-avicenna-college-bijna-kwart-miljoen-euro-a4040597?utm_source=push&amp;utm_medium=topic&amp;utm_term=20210420).</text:p></text:note-body></text:note></text:p>
      <text:p text:style-name="ifm_p_mt.3.76mm_ifm">Vraag 2</text:p>
      <text:p text:style-name="ifm_p_ifm">Hoe is het mogelijk dat het Avicenna College in augustus en september 2020 bijna een kwart miljoen euro heeft uitgegeven aan extra beloningen voor het vaste personeel en aan de tijdelijke inhuur van interim-personeel, zonder dat deze uitgaven iets bijdragen aan een oplossing van conflicten op de school of onderwijs voor leerlingen?</text:p>
      <text:p text:style-name="ifm_p_mt.3.76mm_ifm">Vraag 3</text:p>
      <text:p text:style-name="ifm_p_ifm">Op welke manier gaat u dit onderwijsgeld terughalen, aangezien het niet doelmatig besteed is aan de kwaliteitsverbetering van het onderwijs?</text:p>
      <text:p text:style-name="ifm_p_mt.3.76mm_ifm">Vraag 4</text:p>
      <text:p text:style-name="ifm_p_ifm">Zijn de problemen bij het Avicenna College sinds het aantreden van een nieuwe bestuurder, op voordracht van de Minister, nu opgelost? Op welke manier houdt de Inspectie van het Onderwijs hier de komende tijd toezicht op?</text:p>
      <text:p text:style-name="ifm_p_mt.3.76mm_ifm">Vraag 5</text:p>
      <text:p text:style-name="ifm_p_ifm">Klopt het dat het interne toezicht van het Avicenna College onvoldoende functioneerde en dat het niet in lijn was met de Code Goed Bestuur? Is dat nu wel op orde?</text:p>
      <text:p text:style-name="ifm_p_mt.3.76mm_ifm">Vraag 6</text:p>
      <text:p text:style-name="ifm_p_ifm">Welke verantwoordelijkheid heeft de Stichting Islamitisch Voortgezet Onderwijs in Rotterdam (SIVOR) als het gaat om het waarborgen van een goed functionerende interne toezicht? Welke garanties kunt u geven dat SIVOR niet dezelfde fouten maakt bij de stichting van een nieuwe school in Den Haag?</text:p>
      <text:p text:style-name="ifm_p_mt.3.76mm_ifm">Vraag 7</text:p>
      <text:p text:style-name="ifm_p_ifm">Welke gevolgen heeft dit inspectierapport op de stichting van een nieuwe school in Den Haag door SIVOR?</text:p>
      <text:p text:style-name="ifm_p_mt.3.76mm_ifm">Vraag 8</text:p>
      <text:p text:style-name="ifm_p_ifm">Bent u het ermee eens dat onderwijsgeld besteed moet worden aan onderwijs en niet als extra beloning voor niet functionerende bestuurders? Zo ja, welke maatregelen gaat u op basis van het inspectierapport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tuurscrisis kostte Avicenna College bijna kwart miljoen euro’</dc:title>
    <meta:user-defined meta:name="OVERHEIDop.ParlID/DC.identifier">kv-tk-2021Z06769</meta:user-defined>
    <meta:user-defined meta:name="DCTERMS.W3CDTF/OVERHEIDop.datumIndiening">2021-04-22</meta:user-defined>
    <meta:user-defined meta:name="OVERHEIDop.KamervraagTypen/DC.type">Schriftelijke vragen</meta:user-defined>
    <meta:user-defined meta:name="OVERHEIDop.vraagnummer">2021Z06769</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bericht ‘Bestuurscrisis kostte Avicenna College bijna kwart miljoen euro’</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