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68</text:p>
      <text:p text:style-name="ifm_p_font.roman_mt.3.76mm_ifm">Vragen van het lid <text:span text:style-name="ifm_span_font.bold_ifm">Hammelburg</text:span> (D66) aan de Minister van Financiën over <text:span text:style-name="ifm_span_font.italic_ifm">de miljoenenboete voor ABN AMRO vanwege ernstige langdurige tekortkomingen bij het bestrijden van witwassen</text:span> (ingezonden 22 april 2021).</text:p>
      <text:p text:style-name="ifm_p_mt.3.76mm_ifm">Vraag 1</text:p>
      <text:p text:style-name="ifm_p_ifm">Bent u bekend met het bericht «ABN AMRO betaalt 480 miljoen euro vanwege ernstige tekortkomingen bij het bestrijden van witwassen»<text:note text:id="ID-2021Z06768-d37e54" text:note-class="footnote"><text:note-citation text:label="1 ">1</text:note-citation><text:note-body><text:p text:style-name="ifm_p_font.normal_size.6.93pt_mt..5mm_indent.-0.1161in_mleft.0.1161in_ifm">Openbaar ministerie, 19 april 2021 (https://www.om.nl/actueel/nieuws/2021/04/19/abn-amro-betaalt-480-miljoen-euro-vanwege-ernstige-tekortkomingen-bij-het-bestrijden-van-witwassen)</text:p></text:note-body></text:note>?</text:p>
      <text:p text:style-name="ifm_p_mt.3.76mm_ifm">Vraag 2</text:p>
      <text:p text:style-name="ifm_p_ifm">Kunt u nader toelichten wat u bedoelt met uw reactie dat de «conclusies van het OM helder en zeer pijnlijk zijn»<text:note text:id="ID-2021Z06768-d37e68" text:note-class="footnote"><text:note-citation text:label="2 ">2</text:note-citation><text:note-body><text:p text:style-name="ifm_p_font.normal_size.6.93pt_mt..5mm_indent.-0.1161in_mleft.0.1161in_ifm">NOS, 19 april 2021 (https://nos.nl/artikel/2377336-hoekstra-conclusies-over-abn-amro-helder-en-zeer-pijnlijk.html)</text:p></text:note-body></text:note>? Bent u bereid, gelijk aan gebeurd is bij de schikking van ING<text:note text:id="ID-2021Z06768-d37e77" text:note-class="footnote"><text:note-citation text:label="3 ">3</text:note-citation><text:note-body><text:p text:style-name="ifm_p_font.normal_size.6.93pt_mt..5mm_indent.-0.1161in_mleft.0.1161in_ifm">Kamerstuk 31 477, nr. 25</text:p></text:note-body></text:note>, de Kamer een uitgebreide brief te sturen waarbij u ook ingaat op toezicht van De Nederlandsche Bank (DNB) op de naleving van de Wet ter voorkoming van witwassen en financieren van terrorisme (Wwft)<text:note text:id="ID-2021Z06768-d37e86" text:note-class="footnote"><text:note-citation text:label="4 ">4</text:note-citation><text:note-body><text:p text:style-name="ifm_p_font.normal_size.6.93pt_mt..5mm_indent.-0.1161in_mleft.0.1161in_ifm">Kamerstuk 31 477, nr. 27</text:p></text:note-body></text:note>?</text:p>
      <text:p text:style-name="ifm_p_mt.3.76mm_ifm">Vraag 3</text:p>
      <text:p text:style-name="ifm_p_ifm">Deelt u de mening van het Openbaar Ministerie dat ABN AMRO als «staatsbank een grote verantwoordelijkheid draagt, een verantwoordelijkheid die verder gaat dan klanten of aandeelhouders»?</text:p>
      <text:p text:style-name="ifm_p_mt.3.76mm_ifm">Vraag 4</text:p>
      <text:p text:style-name="ifm_p_ifm">Wanneer werd uw ministerie en u voor het eerst, hetzij door ABN AMRO direct, hetzij indirect door het NL Financial Investments (NLFI), op de hoogte gesteld van de problemen met de compliance die geleid hebben tot de schikking? Kunt u dit voor zowel het ministerie als uzelf aangeven?</text:p>
      <text:p text:style-name="ifm_p_mt.3.76mm_ifm">Vraag 5</text:p>
      <text:p text:style-name="ifm_p_ifm">Kunt u precies aangeven hoe vaak er in de periode dat de tekortkomingen zijn geconstateerd door het Openbaar Ministerie, zijnde 2014–2020, overleg is geweest tussen de Raad van Bestuur of Raad van Commissarissen van ABN AMRO enerzijds en NLFI anderzijds? Kunt u daarbij aangeven bij welke van deze overleggen de compliance op de agenda heeft gestaan?</text:p>
      <text:p text:style-name="ifm_p_mt.3.76mm_ifm">Vraag 6</text:p>
      <text:p text:style-name="ifm_p_ifm">Kunt u precies aangeven hoe vaak er in de periode dat de tekortkomingen zijn geconstateerd door het Openbaar Ministerie, zijnde 2014–2020, overleg is geweest tussen NLFI enerzijds en het Ministerie van Financiën anderzijds waarbij de compliance van ABN AMRO met de Wwft op de agenda heeft gestaan?</text:p>
      <text:p text:style-name="ifm_p_mt.3.76mm_ifm">Vraag 7</text:p>
      <text:p text:style-name="ifm_p_ifm">Kunt u precies aangeven hoe vaak er in de periode dat de tekortkomingen zijn geconstateerd door het Openbaar Ministerie, zijnde 2014–2020, overleg is geweest tussen de Raad van Bestuur of Raad van Commissarissen van ABN AMRO enerzijds en het Ministerie van Financiën anderzijds? Kunt u daarbij aangeven bij welke van deze overleggen de compliance op de agenda heeft gestaan?</text:p>
      <text:p text:style-name="ifm_p_mt.3.76mm_ifm">Vraag 8</text:p>
      <text:p text:style-name="ifm_p_ifm">Hoe verhouden de antwoorden op vragen 7 en 8, bij eerdere schriftelijke vragen<text:note text:id="ID-2021Z06768-d37e126" text:note-class="footnote"><text:note-citation text:label="5 ">5</text:note-citation><text:note-body><text:p text:style-name="ifm_p_font.normal_size.6.93pt_mt..5mm_indent.-0.1161in_mleft.0.1161in_ifm">Aanhangsel Handelingen II, vergaderjaar 2019–2020, nr. 3382</text:p></text:note-body></text:note> waarin gesteld werd dat er onduidelijkheid is over aantallen gesprekken en de precieze gespreksonderwerpen, zich tot artikelen 5 en 8a van de Wet stichting administratiekantoor beheer financiële instellingen alsmede artikel 68 van de Grondwet?</text:p>
      <text:p text:style-name="ifm_p_mt.3.76mm_ifm">Vraag 9</text:p>
      <text:p text:style-name="ifm_p_ifm">Deelt u de mening dat het wenselijk is dat een archief bestaande uit aantallen gesprekken en de gespreksonderwerpen tussen Raad van Bestuur van een financiële deelneming, Raad van Commissarissen van een financiële deelneming, NLFI en het Ministerie van Financiën bijgehouden wordt en dat dergelijke informatie met de Kamer gedeeld moet kunnen worden, desnoods enkel indien een financiële deelneming wordt afgestoten en het delen hiervan het financiële of economische belang van de staat niet schaadt? Zo ja, op welke wijze gaat u daar zorg voor dragen? Zo nee, waarom niet?</text:p>
      <text:p text:style-name="ifm_p_mt.3.76mm_ifm">Vraag 10</text:p>
      <text:p text:style-name="ifm_p_ifm">Heeft u, naar aanleiding van de schikking met ING Bank en het deel van boete ter ontneming van wederrechtelijk verkregen voordeel welke uitkwam op 100 miljoen euro als gevolg van «bespaarde kosten door niet te investeren in afdelingen, systemen en extra controlepersoneel», eind 2018 of begin 2019 contact gezocht met ABN AMRO om de compliance van ABN AMRO te bespreken? Zo ja, heeft u dit contact gehad met NLFI, de Raad van Bestuur of de Raad van Commissarissen van ABN AMRO en welke stappen zijn er door u en/of ABN AMRO gezet naar aanleiding hiervan?</text:p>
      <text:p text:style-name="ifm_p_mt.3.76mm_ifm">Vraag 11</text:p>
      <text:p text:style-name="ifm_p_ifm">Heeft u, naar aanleiding van de schikkingen met ING Bank en ABN AMRO en hun delen van de boetes ter ontneming van wederrechtelijk verkregen voordeel, rechtstreeks of via NLFI contact gehad met de Volksbank om hun compliance te bespreken? Zo nee, bent u bereid dit alsnog te doen en wilt u de Kamer hierover op de hoogte houden? Zo ja, wanneer vond dit gesprek plaats en welke vervolgstappen worden/zijn er genomen?</text:p>
      <text:p text:style-name="ifm_p_mt.3.76mm_ifm">Vraag 12</text:p>
      <text:p text:style-name="ifm_p_ifm">Herinnert u zich de brief naar aanleiding van de schikking met ING en de vervolgstappen die onder andere een DNB op het gebied van toezicht zou zetten<text:note text:id="ID-2021Z06768-d37e155" text:note-class="footnote"><text:note-citation text:label="6 ">6</text:note-citation><text:note-body><text:p text:style-name="ifm_p_font.normal_size.6.93pt_mt..5mm_indent.-0.1161in_mleft.0.1161in_ifm">Kamerstuk 31 477, nr. 27</text:p></text:note-body></text:note>?</text:p>
      <text:p text:style-name="ifm_p_mt.3.76mm_ifm">Vraag 13</text:p>
      <text:p text:style-name="ifm_p_ifm">Heeft u naar aanleiding van de constatering van DNB in deze brief dat «verschillende financiële instellingen hun verantwoordelijkheid voor het beheersen van integriteitrisico’s nog onvoldoende adequaat oppakken» contact gezocht met NLFI of de banken welke (deels) in handen van de staat zijn aangaande deze risico’s? Zo nee, waarom niet?</text:p>
      <text:p text:style-name="ifm_p_mt.3.76mm_ifm">Vraag 14</text:p>
      <text:p text:style-name="ifm_p_ifm">Kunt u toelichten wat uit de doorlopende gesprekken met DNB die in deze brief genoemd worden aangaande de «vorderingen die de sector maakt» bij het adequaat beheersen van integriteitrisico’s is voortgekomen?</text:p>
      <text:h text:style-name="ifm_p_font.bold_mt.5.08mm_page.keep-with-next_ifm" text:outline-level="2">Toelichting</text:h>
      <text:p text:style-name="ifm_p_mt.4.23mm_ifm">Deze vragen dienen ter aanvulling op eerdere vragen terzake van het lid Heinen (VVD), ingezonden 22 april 2021 (vraagnummer 2021Z067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oenenboete voor ABN AMRO vanwege ernstige langdurige tekortkomingen bij het bestrijden van witwassen</dc:title>
    <meta:user-defined meta:name="OVERHEIDop.ParlID/DC.identifier">kv-tk-2021Z06768</meta:user-defined>
    <meta:user-defined meta:name="DCTERMS.W3CDTF/OVERHEIDop.datumIndiening">2021-04-22</meta:user-defined>
    <meta:user-defined meta:name="OVERHEIDop.KamervraagTypen/DC.type">Schriftelijke vragen</meta:user-defined>
    <meta:user-defined meta:name="OVERHEIDop.vraagnummer">2021Z06768</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miljoenenboete voor ABN AMRO vanwege ernstige langdurige tekortkomingen bij het bestrijden van witwasse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