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7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762</text:p>
      <text:p text:style-name="ifm_p_font.roman_mt.3.76mm_ifm">Vragen van het lid <text:span text:style-name="ifm_span_font.bold_ifm">Palland</text:span> (CDA) aan de Minister van Onderwijs, Cultuur en Wetenschap, de Minister van Infrastructuur en Waterstaat en de Staatssecretaris van Economische Zaken en Klimaat over <text:span text:style-name="ifm_span_font.italic_ifm">het uitblijven van branchespecifieke coronasteun voor de bruine vloot</text:span> (ingezonden 22 april 2021).</text:p>
      <text:p text:style-name="ifm_p_mt.3.76mm_ifm">Vraag 1</text:p>
      <text:p text:style-name="ifm_p_ifm">Bent u bekend met de brandbrief die de Vereniging voor Beroepschartervaart (BBZ) op 16 april 2021 aan het kabinet heeft verstuurd?<text:note text:id="ID-2021Z06762-d37e57" text:note-class="footnote"><text:note-citation text:label="1 ">1</text:note-citation><text:note-body><text:p text:style-name="ifm_p_font.normal_size.6.93pt_mt..5mm_indent.-0.1161in_mleft.0.1161in_ifm">Vereniging voor Beroepschartervaart, 16 april 2021, Brandbrief aan de regering: Tweede jaar zonder inkomsten, https://www.debbz.nl/nieuws/brandbrief-aan-de-regering-tweede-jaar-zonder-inkomsten.</text:p></text:note-body></text:note></text:p>
      <text:p text:style-name="ifm_p_mt.3.76mm_ifm">Vraag 2</text:p>
      <text:p text:style-name="ifm_p_ifm">Onderkent u de problemen waarmee de bruine vloot zich momenteel geconfronteerd ziet, waaronder een kwetsbare financiële positie als gevolg van de coronacrisis en het uitblijven van branchespecifieke coronasteun die maanden geleden is toegezegd?</text:p>
      <text:p text:style-name="ifm_p_mt.3.76mm_ifm">Vraag 3</text:p>
      <text:p text:style-name="ifm_p_ifm">Kunt u puntsgewijs reageren op de drie verzoeken uit voornoemde brandbrief, namelijk continuering van de TVL- en NOW-regelingen, het zo spoedig mogelijk uitkeren van de toegezegde € 15 miljoen branchespecifieke coronasteun en het komen met een stappenplan waarop ondernemers kunnen anticiperen?</text:p>
      <text:p text:style-name="ifm_p_mt.3.76mm_ifm">Vraag 4</text:p>
      <text:p text:style-name="ifm_p_ifm">Kunt u in het bijzonder ingaan op het verzoek om de € 15 miljoen branchespecifieke coronasteun zo spoedig mogelijk voor ondernemers toegankelijk te maken? Wanneer gaat deze regeling open en hoe snel volgt vervolgens behandeling en uitbetaling?</text:p>
      <text:p text:style-name="ifm_p_mt.3.76mm_ifm">Vraag 5</text:p>
      <text:p text:style-name="ifm_p_ifm">Bent u bekend met de problematiek van schippers met een verkeerde SBI-code, die elk kwartaal opnieuw bezwaar moeten maken en opnieuw moeten worden beoordeeld door de Rijksdienst voor Ondernemend Nederland, terwijl het om dezelfde ondernemer gaat?</text:p>
      <text:p text:style-name="ifm_p_mt.3.76mm_ifm">Vraag 6</text:p>
      <text:p text:style-name="ifm_p_ifm">Is het mogelijk dit proces, waarvan wij begrijpen dat behandeling tot vier maanden kan duren en vervolgens uitbetaling nog eens drie maanden, te versnellen? Waarom wel/niet?</text:p>
      <text:p text:style-name="ifm_p_mt.3.76mm_ifm">Vraag 7</text:p>
      <text:p text:style-name="ifm_p_ifm">Kunt u deze vragen vóór het wetgevingsoverleg Corona en cultuur op 17 mei 2021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uitblijven van branchespecifieke coronasteun voor de bruine vloot</dc:title>
    <meta:user-defined meta:name="OVERHEIDop.ParlID/DC.identifier">kv-tk-2021Z06762</meta:user-defined>
    <meta:user-defined meta:name="DCTERMS.W3CDTF/OVERHEIDop.datumIndiening">2021-04-22</meta:user-defined>
    <meta:user-defined meta:name="OVERHEIDop.KamervraagTypen/DC.type">Schriftelijke vragen</meta:user-defined>
    <meta:user-defined meta:name="OVERHEIDop.vraagnummer">2021Z06762</meta:user-defined>
    <meta:user-defined meta:name="OVERHEIDop.indiener">H.M. Palla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2</meta:user-defined>
    <meta:user-defined meta:name="DC.title">Het uitblijven van branchespecifieke coronasteun voor de bruine vloot</meta:user-defined>
    <meta:user-defined meta:name="DCTERMS.W3CDTF/DCTERMS.available">2021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.TaxonomieBeleidsagenda/OVERHEID.category">Economie | Overige economische sectoren</meta:user-defined>
    <meta:user-defined meta:name="OVERHEIDop.versieInformatie"/>
  </office:meta>
</office:document-meta>
</file>