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6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14</text:p>
      <text:p text:style-name="ifm_p_font.roman_mt.3.76mm_ifm">Vragen van het lid <text:span text:style-name="ifm_span_font.bold_ifm">Teunissen</text:span> (PvdD) aan de Minister van Economische Zaken en Klimaat over <text:span text:style-name="ifm_span_font.italic_ifm">het Klimaatcrisis Beleid Team</text:span> (ingezonden 21 april 2021).</text:p>
      <text:p text:style-name="ifm_p_mt.3.76mm_ifm">Vraag 1</text:p>
      <text:p text:style-name="ifm_p_ifm">Wat is uw reactie op de oprichting van het Klimaatcrisis Beleid Team (KBT)?<text:note text:id="ID-2021Z06614-d37e55" text:note-class="footnote"><text:note-citation text:label="1 ">1</text:note-citation><text:note-body><text:p text:style-name="ifm_p_font.normal_size.6.93pt_mt..5mm_indent.-0.1161in_mleft.0.1161in_ifm">CE Delft, maart 2021 «Klimaatdoelen 2030 haalbaar met CO<text:span text:style-name="ifm_span_font.subscript_size.6.93pt_ifm">2</text:span>-budgetsysteem» (https://ce.nl/publicaties/klimaatcrisis-beleid-team-kbt/)</text:p></text:note-body></text:note></text:p>
      <text:p text:style-name="ifm_p_mt.3.76mm_ifm">Vraag 2</text:p>
      <text:p text:style-name="ifm_p_ifm">Kunt u toelichten op welke wijze u de adviezen van het KBT zult behandelen?</text:p>
      <text:p text:style-name="ifm_p_mt.3.76mm_ifm">Vraag 3</text:p>
      <text:p text:style-name="ifm_p_ifm">Kunt u een uitgebreide reactie formuleren op het eerste advies van het KBT?<text:note text:id="ID-2021Z06614-d37e73" text:note-class="footnote"><text:note-citation text:label="2 ">2</text:note-citation><text:note-body><text:p text:style-name="ifm_p_font.normal_size.6.93pt_mt..5mm_indent.-0.1161in_mleft.0.1161in_ifm">Idem.</text:p></text:note-body></text:note></text:p>
      <text:p text:style-name="ifm_p_mt.3.76mm_ifm">Vraag 4</text:p>
      <text:p text:style-name="ifm_p_ifm">Bent u ervan op de hoogte dat diverse landen een onafhankelijke klimaatcommissie hebben opgericht om de regering te adviseren over het klimaatbeleid en dat bijvoorbeeld de klimaatwetgeving in Groot-Brittannië, Denemarken en Finland gepaard ging met de oprichting van een wetenschappelijk adviesorgaan dat speciaal is toegerust op het klimaat?<text:note text:id="ID-2021Z06614-d37e86" text:note-class="footnote"><text:note-citation text:label="3 ">3</text:note-citation><text:note-body><text:p text:style-name="ifm_p_font.normal_size.6.93pt_mt..5mm_indent.-0.1161in_mleft.0.1161in_ifm">The Finish Climate Change Panel, 2019 «Overview of National Climate Change Advisory Councils» (https://www.ilmastopaneeli.fi/wp-content/uploads/2019/05/Overview-of-national-CCCs.pdf)</text:p></text:note-body></text:note> <text:note text:id="ID-2021Z06614-d37e94" text:note-class="footnote"><text:note-citation text:label="4 ">4</text:note-citation><text:note-body><text:p text:style-name="ifm_p_font.normal_size.6.93pt_mt..5mm_indent.-0.1161in_mleft.0.1161in_ifm">The Climate Change Committee, 2021 (https://www.theccc.org.uk/)</text:p></text:note-body></text:note> <text:note text:id="ID-2021Z06614-d37e102" text:note-class="footnote"><text:note-citation text:label="5 ">5</text:note-citation><text:note-body><text:p text:style-name="ifm_p_font.normal_size.6.93pt_mt..5mm_indent.-0.1161in_mleft.0.1161in_ifm">Klimarádet, 2021 (https://klimaraadet.dk/en/about-danish-council-climate-change)</text:p></text:note-body></text:note> <text:note text:id="ID-2021Z06614-d37e110" text:note-class="footnote"><text:note-citation text:label="6 ">6</text:note-citation><text:note-body><text:p text:style-name="ifm_p_font.normal_size.6.93pt_mt..5mm_indent.-0.1161in_mleft.0.1161in_ifm">The Finish Climate Change Panel, 2021 (https://www.ilmastopaneeli.fi/en/)</text:p></text:note-body></text:note></text:p>
      <text:p text:style-name="ifm_p_mt.3.76mm_ifm">Vraag 5</text:p>
      <text:p text:style-name="ifm_p_ifm">Erkent u de waardevolle rol van onafhankelijke klimaatcommissies in diverse andere landen? Zo nee, waarom niet?</text:p>
      <text:p text:style-name="ifm_p_mt.3.76mm_ifm">Vraag 6</text:p>
      <text:p text:style-name="ifm_p_ifm">Bent u ervan op de hoogte dat de Afdeling advisering van de Raad van State (RvS), de Raad voor de leefomgeving en infrastructuur (Rli) en de Wetenschappelijke Raad voor het Regeringsbeleid (WRR) allen in verschillende bewoordingen adviseerden om ook in Nederland een dergelijk adviescollege in te stellen, dat onafhankelijk kan opereren van de regering en de politieke waan van de dag?<text:note text:id="ID-2021Z06614-d37e129" text:note-class="footnote"><text:note-citation text:label="7 ">7</text:note-citation><text:note-body><text:p text:style-name="ifm_p_font.normal_size.6.93pt_mt..5mm_indent.-0.1161in_mleft.0.1161in_ifm">(Kamerstuk: 34 534, nr. 5)</text:p></text:note-body></text:note> <text:note text:id="ID-2021Z06614-d37e137" text:note-class="footnote"><text:note-citation text:label="8 ">8</text:note-citation><text:note-body><text:p text:style-name="ifm_p_font.normal_size.6.93pt_mt..5mm_indent.-0.1161in_mleft.0.1161in_ifm">Rli, september 2015 «Rijk zonder CO<text:span text:style-name="ifm_span_font.subscript_size.6.93pt_ifm">2</text:span>. Naar een duurzame energievoorziening in 2050.» (https://www.rli.nl/sites/default/files/advies_rijk_zonder_co2_interactief_voor_website_1.pdf)</text:p></text:note-body></text:note> <text:note text:id="ID-2021Z06614-d37e145" text:note-class="footnote"><text:note-citation text:label="9 ">9</text:note-citation><text:note-body><text:p text:style-name="ifm_p_font.normal_size.6.93pt_mt..5mm_indent.-0.1161in_mleft.0.1161in_ifm">WRR, 13 oktober 2016 «WRR-Policy Brief nr. 5, 2016. Klimaatbeleid voor de lange termijn. Van vrijblijvend naar verankerd.» (https://www.wrr.nl/publicaties/policy-briefs/2016/10/13/klimaatbeleid-voor-de-lange-termijn-van-vrijblijvend-naar-verankerd)</text:p></text:note-body></text:note></text:p>
      <text:p text:style-name="ifm_p_mt.3.76mm_ifm">Vraag 7</text:p>
      <text:p text:style-name="ifm_p_ifm">Erkent u dat de huidige Nederlandse Klimaatwet destijds aanzienlijk is verzwakt door het schrappen van de onafhankelijke klimaatcommissie uit het wetsvoorstel? Zo nee, waarom niet?</text:p>
      <text:p text:style-name="ifm_p_mt.3.76mm_ifm">Vraag 8</text:p>
      <text:p text:style-name="ifm_p_ifm">Steunt u het voorstel van de Partij voor de Dieren om alsnog over te gaan tot de oprichting van een onafhankelijke klimaatcommissie? Zo nee, waarom niet?</text:p>
      <text:p text:style-name="ifm_p_mt.3.76mm_ifm">Vraag 9</text:p>
      <text:p text:style-name="ifm_p_ifm">Erkent u dat er een crisisaanpak nodig is voor de klimaatcrisis? Zo nee, waarom niet?</text:p>
      <text:p text:style-name="ifm_p_mt.3.76mm_ifm">Vraag 10</text:p>
      <text:p text:style-name="ifm_p_ifm">Waarom behandelt u de klimaatcrisis nog steeds niet als 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limaatcrisis Beleid Team.</dc:title>
    <meta:user-defined meta:name="OVERHEIDop.ParlID/DC.identifier">kv-tk-2021Z06614</meta:user-defined>
    <meta:user-defined meta:name="DCTERMS.W3CDTF/OVERHEIDop.datumIndiening">2021-04-21</meta:user-defined>
    <meta:user-defined meta:name="OVERHEIDop.KamervraagTypen/DC.type">Schriftelijke vragen</meta:user-defined>
    <meta:user-defined meta:name="OVERHEIDop.vraagnummer">2021Z06614</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Het Klimaatcrisis Beleid Team.</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