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610</text:p>
      <text:p text:style-name="ifm_p_font.roman_mt.3.76mm_ifm">Vragen van de leden <text:span text:style-name="ifm_span_font.bold_ifm">Romke de Jong</text:span> en <text:span text:style-name="ifm_span_font.bold_ifm">Tjeerd de Groot</text:span> (beiden D66) aan de Staatssecretaris van Economische Zaken en Klimaat en de Minister van Sociale Zaken en Werkgelegenheid over <text:span text:style-name="ifm_span_font.italic_ifm">vertragingen bij de herbeoordeling van TVL-aanvragen</text:span> (ingezonden 21 april 2021).</text:p>
      <text:p text:style-name="ifm_p_mt.3.76mm_ifm">Vraag 1</text:p>
      <text:p text:style-name="ifm_p_ifm">Klopt het dat de herbeoordelingen van de bezwaren die zijn ingediend bij de Tegemoetkoming Vaste Lasten (TVL)-regeling door problemen die opspeelden met SBI-codes waarschijnlijk pas eind juni 2021 zullen zijn afgerond?</text:p>
      <text:p text:style-name="ifm_p_mt.3.76mm_ifm">Vraag 2</text:p>
      <text:p text:style-name="ifm_p_ifm">Welk percentage van de lopende en afgewezen bezwaarprocedures waarvan de Staatssecretaris van Economische Zaken en Klimaat op 10 maart 2021 heeft toegezegd dat deze zouden worden herbeoordeeld in verband met de problemen met de SBI-codes, zijn inmiddels ook daadwerkelijk herbeoordeeld? Hoe verklaart u dit percentage?<text:note text:id="ID-2021Z06610-d37e57" text:note-class="footnote"><text:note-citation text:label="1 ">1</text:note-citation><text:note-body><text:p text:style-name="ifm_p_font.normal_size.6.93pt_mt..5mm_indent.-0.1161in_mleft.0.1161in_ifm">Kamerstuk 35 420, nr. 239</text:p></text:note-body></text:note></text:p>
      <text:p text:style-name="ifm_p_mt.3.76mm_ifm">Vraag 3</text:p>
      <text:p text:style-name="ifm_p_ifm">Welk percentage van de bezwaarprocedures van kwartaal 4 van 2020 specifiek heeft u reeds herbeoordeeld?</text:p>
      <text:p text:style-name="ifm_p_mt.3.76mm_ifm">Vraag 4</text:p>
      <text:p text:style-name="ifm_p_ifm">Deelt u de mening dat deze vertragingen problematisch zijn voor bijvoorbeeld schippers van zeilscheepvaartuigen, waarvan de meeste hun bezwaar al in kwartaal 4 van 2020 hebben ingediend en het water aan de lippen hebben staan in afwachting van de afhandeling van hun bezwaarprocedure?</text:p>
      <text:p text:style-name="ifm_p_mt.3.76mm_ifm">Vraag 5</text:p>
      <text:p text:style-name="ifm_p_ifm">Indien u het eens bent met de voorgaande vraag, kunt u aangeven of en zo ja, welke plannen u heeft om de herbeoordeling van deze bezwaarprocedures te versnellen?</text:p>
      <text:p text:style-name="ifm_p_mt.3.76mm_ifm">Vraag 6</text:p>
      <text:p text:style-name="ifm_p_ifm">Klopt het dat het aanvraagformulier van de Rijksdienst voor Ondernemend Nederland (RVO) voor de TVL-regeling nog niet is aangepast op het includeren van de nieuwe, juiste KvK-codes, waardoor het probleem met de SBI-codes ook in nieuwe aanvragen kan voorkomen? Zo ja, waarom is dit nog niet opgelost en bent u het eens met de vragenstellers dat om nieuwe, onnodige bezwaarprocedures te voorkomen het zaak is dat dit zo snel mogelijk verholpen wordt?</text:p>
      <text:p text:style-name="ifm_p_mt.3.76mm_ifm">Vraag 7</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tragingen bij de herbeoordeling van TVL-aanvragen</dc:title>
    <meta:user-defined meta:name="OVERHEIDop.ParlID/DC.identifier">kv-tk-2021Z06610</meta:user-defined>
    <meta:user-defined meta:name="DCTERMS.W3CDTF/OVERHEIDop.datumIndiening">2021-04-21</meta:user-defined>
    <meta:user-defined meta:name="OVERHEIDop.KamervraagTypen/DC.type">Schriftelijke vragen</meta:user-defined>
    <meta:user-defined meta:name="OVERHEIDop.vraagnummer">2021Z06610</meta:user-defined>
    <meta:user-defined meta:name="OVERHEIDop.indiener">T.C. (Tjeerd) de Groot</meta:user-defined>
    <meta:user-defined meta:name="OVERHEIDop.indiener">R.H. (Romke) de J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1</meta:user-defined>
    <meta:user-defined meta:name="DC.title">Vertragingen bij de herbeoordeling van TVL-aanvragen</meta:user-defined>
    <meta:user-defined meta:name="DCTERMS.W3CDTF/DCTERMS.available">2021-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