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608</text:p>
      <text:p text:style-name="ifm_p_font.roman_mt.3.76mm_ifm">Vragen van de leden <text:span text:style-name="ifm_span_font.bold_ifm">Yeşilgöz-Zegerius</text:span> en <text:span text:style-name="ifm_span_font.bold_ifm">Aartsen</text:span> (beiden VVD) aan de Staatssecretaris van Economische Zaken en Klimaat en de Minister van Justitie en Veiligheid over <text:span text:style-name="ifm_span_font.italic_ifm">de Reactie van de Kamer van Koophandel (KVK) op de petitie de Goede Zaak over privacy</text:span> (ingezonden 21 april 2021).</text:p>
      <text:p text:style-name="ifm_p_mt.3.76mm_ifm">Vraag 1</text:p>
      <text:p text:style-name="ifm_p_ifm">Bent u bekend met het bericht «Reactie KVK op petitie De Goede Zaak over privacy»?<text:note text:id="ID-2021Z06608-d37e56" text:note-class="footnote"><text:note-citation text:label="1 ">1</text:note-citation><text:note-body><text:p text:style-name="ifm_p_font.normal_size.6.93pt_mt..5mm_indent.-0.1161in_mleft.0.1161in_ifm">KvK, 15 april 2021, «Reactie KVK op petitie De Goede Zaak over privacy». (Reactie KVK op petitie De Goede Zaak over privacy)</text:p></text:note-body></text:note></text:p>
      <text:p text:style-name="ifm_p_mt.3.76mm_ifm">Vraag 2</text:p>
      <text:p text:style-name="ifm_p_ifm">Bent u beide bekend met de tweets van de Staatssecretaris van Economische Zaken en Klimaat over de uitvoering van de motie-Yeşilgöz-Zegerius (Kamerstuk 35 570 VI, nr. 36) over het afschermen van huisadressen in openbare overheidsregisters?<text:note text:id="ID-2021Z06608-d37e78" text:note-class="footnote"><text:note-citation text:label="2 ">2</text:note-citation><text:note-body><text:p text:style-name="ifm_p_font.normal_size.6.93pt_mt..5mm_indent.-0.1161in_mleft.0.1161in_ifm">Twitter, 19 april 2021. (https://twitter.com/MonaKeijzer/status/1384038884380594181)</text:p></text:note-body></text:note></text:p>
      <text:p text:style-name="ifm_p_mt.3.76mm_ifm">Vraag 3</text:p>
      <text:p text:style-name="ifm_p_ifm"> Herinnert u zich de brief van 17 december 2020 waarin u een appreciatie gaf op deze motie waarbij u aangaf dat u de huidige balans tussen toegankelijkheid en veiligheid passend achtte? Zo ja, heeft u daar alle relevante argumenten naar voren gebracht om dit standpunt te bepleiten? Zo nee, waarom heeft u niet alle argumenten gedeeld?</text:p>
      <text:p text:style-name="ifm_p_mt.3.76mm_ifm">Vraag 4</text:p>
      <text:p text:style-name="ifm_p_ifm">Hoe beoordeelt u het feit dat de Kamer na van deze appreciatie kennisgenomen te hebben unaniem voor deze motie heeft gestemd, waarmee wordt gesteld dat de regering openbare registers waarin huisadressen – of aan een onderneming gekoppeld huisadres – voorkomen, zo moet afschermen dat deze alleen door het bevoegd gezag kunnen worden ingezien?</text:p>
      <text:p text:style-name="ifm_p_mt.3.76mm_ifm">Vraag 5</text:p>
      <text:p text:style-name="ifm_p_ifm">Deelt u de mening dat met deze motie door de Tweede Kamer de gewenste balans werd aangegeven en dat de motie niet opriep om een onderzoek, of een zoektocht, te starten naar de wenselijkheid van een balans? Zo nee, waarom niet?</text:p>
      <text:p text:style-name="ifm_p_mt.3.76mm_ifm">Vraag 6</text:p>
      <text:p text:style-name="ifm_p_ifm">Kunt u toelichten met welk doel u in consultatie gaat? Welke partijen nemen deel aan de consultatie, liggen er stukken aan deze consultatie ten grondslag en zo ja kunt u deze met de Kamer delen?</text:p>
      <text:p text:style-name="ifm_p_mt.3.76mm_ifm">Vraag 7</text:p>
      <text:p text:style-name="ifm_p_ifm">Deelt u de mening dat het in de consultatie enkel moet gaan over de manier waarop openbare registers waarin huisadressen – of aan een onderneming gekoppeld huisadres – voorkomen zo afgeschermd kunnen worden dat deze alleen door het bevoegd gezag kunnen worden ingezien? Zo ja, kunt u garanderen dat u dit als doel stelt voor de consultatie? Zo nee, waarom niet en bent u in dat geval van mening dat u voorbij gaat aan de wens van de Kamer?</text:p>
      <text:p text:style-name="ifm_p_mt.3.76mm_ifm">Vraag 8</text:p>
      <text:p text:style-name="ifm_p_ifm">Kunt u de Kamer in uw voorgenomen brief uiterlijk voor het zomerreces informeren op welke manier u ervoor gaat zorgen dat de eerdere motie onverkort wordt uitgevoerd, welke stappen u nog moet zetten voor de motie daadwerkelijk uitgevoerd is en welk tijdspad u daarbij voor ogen heeft? Zo nee, waarom niet?</text:p>
      <text:p text:style-name="ifm_p_mt.3.76mm_ifm">Vraag 9</text:p>
      <text:p text:style-name="ifm_p_ifm">Kunt u deze vrag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van de Kamer van Koophandel (KVK) op de petitie de Goede Zaak over privacy</dc:title>
    <meta:user-defined meta:name="OVERHEIDop.ParlID/DC.identifier">kv-tk-2021Z06608</meta:user-defined>
    <meta:user-defined meta:name="DCTERMS.W3CDTF/OVERHEIDop.datumIndiening">2021-04-21</meta:user-defined>
    <meta:user-defined meta:name="OVERHEIDop.KamervraagTypen/DC.type">Schriftelijke vragen</meta:user-defined>
    <meta:user-defined meta:name="OVERHEIDop.vraagnummer">2021Z06608</meta:user-defined>
    <meta:user-defined meta:name="OVERHEIDop.indiener">A.A. Aartsen</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1</meta:user-defined>
    <meta:user-defined meta:name="DC.title">De Reactie van de Kamer van Koophandel (KVK) op de petitie de Goede Zaak over privacy</meta:user-defined>
    <meta:user-defined meta:name="DCTERMS.W3CDTF/DCTERMS.available">2021-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