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6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607</text:p>
      <text:p text:style-name="ifm_p_font.roman_mt.3.76mm_ifm">Vragen van het lid <text:span text:style-name="ifm_span_font.bold_ifm">Piri</text:span> (PvdA) aan de Minister van Buitenlandse Zaken en de Staatssecretaris van Justitie en Veiligheid over <text:span text:style-name="ifm_span_font.italic_ifm">het misbruik van «grijze» paspoorten door de Turkse AK-partij</text:span> (ingezonden 21 april 2021).</text:p>
      <text:p text:style-name="ifm_p_mt.3.76mm_ifm">Vraag 1</text:p>
      <text:p text:style-name="ifm_p_ifm">Heeft u kennisgenomen van het bericht «Turkey’s ruling Islamists dogged by mounting corruption claims»?<text:note text:id="ID-2021Z06607-d37e56" text:note-class="footnote"><text:note-citation text:label="1 ">1</text:note-citation><text:note-body><text:p text:style-name="ifm_p_font.normal_size.6.93pt_mt..5mm_indent.-0.1161in_mleft.0.1161in_ifm">Al-Monitor, 19 april 2021, «Turkey’s ruling Islamists dogged by mounting corruption claims» (https://www.al-monitor.com/originals/2021/04/turkeys-ruling-islamists-dogged-mounting-corruption-claims#ixzz6safvDSy2https://www.al-monitor.com/originals/2021/04/turkeys-ruling-islamists-dogged-mounting-corruption-claims).</text:p></text:note-body></text:note></text:p>
      <text:p text:style-name="ifm_p_mt.3.76mm_ifm">Vraag 2</text:p>
      <text:p text:style-name="ifm_p_ifm">Bent u ermee bekend dat er vanwege fraude en corruptie in enkele Turkse gemeentes onder leiding van de AK-partij ten minste tientallen personen voor enkele duizenden euro’s een zogenaamd «grijs» paspoort hebben gekocht om vervolgens naar Duitsland te reizen zonder terug te keren?</text:p>
      <text:p text:style-name="ifm_p_mt.3.76mm_ifm">Vraag 3</text:p>
      <text:p text:style-name="ifm_p_ifm">Deelt u de zorgen dat middels de illegaal verstrekte grijze paspoorten mensensmokkel naar Europa in de hand wordt gespeeld? Zo ja, waarom? Zo nee, waarom niet?</text:p>
      <text:p text:style-name="ifm_p_mt.3.76mm_ifm">Vraag 4</text:p>
      <text:p text:style-name="ifm_p_ifm">Welke stappen gaat u zetten, al dan niet in Europees verband, om deze vorm van mensensmokkel naar de Europese Unie tegen te gaan?</text:p>
      <text:p text:style-name="ifm_p_mt.3.76mm_ifm">Vraag 5</text:p>
      <text:p text:style-name="ifm_p_ifm">Zijn er gevallen bekend waarbij Turkse personen op een grijs paspoort naar Nederland zijn afgereisd? Zitten hier ook personen tussen die via corruptie aan een dergelijk paspoort zijn gekomen en niet naar Turkije zijn teruggereis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isbruik van ‘grijze’ paspoorten door de Turkse AK-partij</dc:title>
    <meta:user-defined meta:name="OVERHEIDop.ParlID/DC.identifier">kv-tk-2021Z06607</meta:user-defined>
    <meta:user-defined meta:name="DCTERMS.W3CDTF/OVERHEIDop.datumIndiening">2021-04-21</meta:user-defined>
    <meta:user-defined meta:name="OVERHEIDop.KamervraagTypen/DC.type">Schriftelijke vragen</meta:user-defined>
    <meta:user-defined meta:name="OVERHEIDop.vraagnummer">2021Z06607</meta:user-defined>
    <meta:user-defined meta:name="OVERHEIDop.indiener">K.P. Pir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1</meta:user-defined>
    <meta:user-defined meta:name="DC.title">Het misbruik van ‘grijze’ paspoorten door de Turkse AK-partij</meta:user-defined>
    <meta:user-defined meta:name="DCTERMS.W3CDTF/DCTERMS.available">2021-04-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