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6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606</text:p>
      <text:p text:style-name="ifm_p_font.roman_mt.3.76mm_ifm">Vragen van het lid <text:span text:style-name="ifm_span_font.bold_ifm">Geurts</text:span> (CDA) aan de Minister van Infrastructuur en Waterstaat over <text:span text:style-name="ifm_span_font.italic_ifm">achterstallig onderhoud aan sluizen</text:span> (ingezonden 21 april 2021).</text:p>
      <text:p text:style-name="ifm_p_mt.3.76mm_ifm">Vraag 1</text:p>
      <text:p text:style-name="ifm_p_ifm">Hebt u kennisgenomen van het bericht «Sluis Sint-Andries is nog steeds niet storingsvrij»?<text:note text:id="ID-2021Z06606-d37e55" text:note-class="footnote"><text:note-citation text:label="1 ">1</text:note-citation><text:note-body><text:p text:style-name="ifm_p_font.normal_size.6.93pt_mt..5mm_indent.-0.1161in_mleft.0.1161in_ifm">De Gelderlander, 20 april 2021, «Sluis Sint-Andries is nog steeds niet storingsvrij».</text:p></text:note-body></text:note></text:p>
      <text:p text:style-name="ifm_p_mt.3.76mm_ifm">Vraag 2</text:p>
      <text:p text:style-name="ifm_p_ifm">Klopt het dat de sluis Sint-Andries, die sinds 15 maart gestremd is, nog zeker tot medio mei gestremd blijft vanwege werkzaamheden?</text:p>
      <text:p text:style-name="ifm_p_mt.3.76mm_ifm">Vraag 3</text:p>
      <text:p text:style-name="ifm_p_ifm">Wat betekent de mededeling van Rijkswaterstaat dat het risico op uitval van sluis Sint-Andries ook na de herstelwerkzaamheden reëel blijft?</text:p>
      <text:p text:style-name="ifm_p_mt.3.76mm_ifm">Vraag 4</text:p>
      <text:p text:style-name="ifm_p_ifm">Deelt u de mening dat preventieve controles onderdeel behoren te zijn van regulier onderhoud van waterwerken, ook gelet op het feit dat Rijkswaterstaat heeft aangekondigd na afloop van deze werkzaamheden structureel preventieve controles, zoals duikinspecties, te houden om de inzetbaarheid van de sluis zoveel mogelijk te waarborgen?</text:p>
      <text:p text:style-name="ifm_p_mt.3.76mm_ifm">Vraag 5</text:p>
      <text:p text:style-name="ifm_p_ifm">Deelt u, gelet op de stelling van Rijkswaterstaat dat de sluis Sint-Andries, die in 1934 in gebruik is genomen, door de jaren heen intensief belast is en dat dit de kans op storingen en slijtage vergroot, de mening dat de kans op storingen door regelmatig onderhoud beperkt kan worden?</text:p>
      <text:p text:style-name="ifm_p_mt.3.76mm_ifm">Vraag 6</text:p>
      <text:p text:style-name="ifm_p_ifm">Wat betekent de stremming van de sluis Sint-Andries voor de inzet van de regering om meer goederen via water te vervoeren?</text:p>
      <text:p text:style-name="ifm_p_mt.3.76mm_ifm">Vraag 7</text:p>
      <text:p text:style-name="ifm_p_ifm">Wat betekent het achterstallig onderhoud aan waterwerken in het algemeen voor de inzet van de regering om vervoer over water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chterstallig onderhoud aan sluizen</dc:title>
    <meta:user-defined meta:name="OVERHEIDop.ParlID/DC.identifier">kv-tk-2021Z06606</meta:user-defined>
    <meta:user-defined meta:name="DCTERMS.W3CDTF/OVERHEIDop.datumIndiening">2021-04-21</meta:user-defined>
    <meta:user-defined meta:name="OVERHEIDop.KamervraagTypen/DC.type">Schriftelijke vragen</meta:user-defined>
    <meta:user-defined meta:name="OVERHEIDop.vraagnummer">2021Z06606</meta:user-defined>
    <meta:user-defined meta:name="OVERHEIDop.indiener">J.L. Geurt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1</meta:user-defined>
    <meta:user-defined meta:name="DC.title">Achterstallig onderhoud aan sluizen</meta:user-defined>
    <meta:user-defined meta:name="DCTERMS.W3CDTF/DCTERMS.available">2021-04-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